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9.001cm" fo:margin-top="0.101cm" fo:margin-bottom="0cm" table:align="left"/>
    </style:style>
    <style:style style:name="Tabela7.A" style:family="table-column">
      <style:table-column-properties style:column-width="0.3cm"/>
    </style:style>
    <style:style style:name="Tabela7.B" style:family="table-column">
      <style:table-column-properties style:column-width="9.733cm"/>
    </style:style>
    <style:style style:name="Tabela7.C" style:family="table-column">
      <style:table-column-properties style:column-width="0.27cm"/>
    </style:style>
    <style:style style:name="Tabela7.E" style:family="table-column">
      <style:table-column-properties style:column-width="6.959cm"/>
    </style:style>
    <style:style style:name="Tabela7.F" style:family="table-column">
      <style:table-column-properties style:column-width="1.439cm"/>
    </style:style>
    <style:style style:name="Tabela7.1" style:family="table-row">
      <style:table-row-properties style:min-row-height="0.284cm"/>
    </style:style>
    <style:style style:name="Tabela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7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7.D1" style:family="table-cell">
      <style:table-cell-properties style:vertical-align="" fo:background-color="#ccccff" fo:padding="0.101cm" fo:border-left="0.05pt solid #000000" fo:border-right="none" fo:border-top="0.05pt solid #000000" fo:border-bottom="none">
        <style:background-image/>
      </style:table-cell-properties>
    </style:style>
    <style:style style:name="Tabela7.F1" style:family="table-cell">
      <style:table-cell-properties style:vertical-align="" fo:background-color="#ccccff" fo:padding="0.101cm" fo:border="0.05pt solid #000000">
        <style:background-image/>
      </style:table-cell-properties>
    </style:style>
    <style:style style:name="Tabela7.2" style:family="table-row">
      <style:table-row-properties style:min-row-height="0.547cm"/>
    </style:style>
    <style:style style:name="Tabela7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7.B2" style:family="table-cell">
      <style:table-cell-properties style:vertical-align="" fo:background-color="transparent" fo:padding="0.101cm" fo:border="0.05pt solid #000000">
        <style:background-image/>
      </style:table-cell-properties>
    </style:style>
    <style:style style:name="Tabela7.D2" style:family="table-cell">
      <style:table-cell-properties style:vertical-align="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7.E2" style:family="table-cell">
      <style:table-cell-properties style:vertical-align="middle"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7.D3" style:family="table-cell">
      <style:table-cell-properties style:vertical-align="middle" fo:background-color="#ccccff" fo:padding="0.101cm" fo:border-left="0.05pt solid #000000" fo:border-right="0.05pt solid #000000" fo:border-top="none" fo:border-bottom="none">
        <style:background-image/>
      </style:table-cell-properties>
    </style:style>
    <style:style style:name="Tabela7.E4" style:family="table-cell">
      <style:table-cell-properties style:vertical-align="middle" fo:background-color="transparent" fo:padding="0.101cm" fo:border="0.05pt solid #000000">
        <style:background-image/>
      </style:table-cell-properties>
    </style:style>
    <style:style style:name="Tabela7.5" style:family="table-row">
      <style:table-row-properties style:min-row-height="0.31cm"/>
    </style:style>
    <style:style style:name="Tabela7.6" style:family="table-row">
      <style:table-row-properties style:min-row-height="0.933cm"/>
    </style:style>
    <style:style style:name="Tabela7.8" style:family="table-row">
      <style:table-row-properties style:min-row-height="1.464cm"/>
    </style:style>
    <style:style style:name="Tabela7.A8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7.B8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7.E8" style:family="table-cell">
      <style:table-cell-properties style:vertical-align="middle" fo:background-color="#ffffcc" fo:padding="0.049cm" fo:border="0.05pt solid #000000">
        <style:background-image/>
      </style:table-cell-properties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0.296cm" style:rel-column-width="1022*"/>
    </style:style>
    <style:style style:name="Tabela14.B" style:family="table-column">
      <style:table-column-properties style:column-width="0.28cm" style:rel-column-width="967*"/>
    </style:style>
    <style:style style:name="Tabela14.C" style:family="table-column">
      <style:table-column-properties style:column-width="0.554cm" style:rel-column-width="1910*"/>
    </style:style>
    <style:style style:name="Tabela14.D" style:family="table-column">
      <style:table-column-properties style:column-width="8.022cm" style:rel-column-width="27669*"/>
    </style:style>
    <style:style style:name="Tabela14.E" style:family="table-column">
      <style:table-column-properties style:column-width="0.425cm" style:rel-column-width="1466*"/>
    </style:style>
    <style:style style:name="Tabela14.F" style:family="table-column">
      <style:table-column-properties style:column-width="0.64cm" style:rel-column-width="2208*"/>
    </style:style>
    <style:style style:name="Tabela14.G" style:family="table-column">
      <style:table-column-properties style:column-width="8.782cm" style:rel-column-width="30293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4.2" style:family="table-row">
      <style:table-row-properties style:min-row-height="0.609cm" fo:keep-together="always"/>
    </style:style>
    <style:style style:name="Tabela14.A2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14.B2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14.C2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14.G2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14.3" style:family="table-row">
      <style:table-row-properties style:min-row-height="0.631cm" fo:keep-together="always"/>
    </style:style>
    <style:style style:name="Tabela14.C3" style:family="table-cell">
      <style:table-cell-properties style:vertical-align="middle" fo:padding="0.101cm" fo:border="none"/>
    </style:style>
    <style:style style:name="Tabela14.D3" style:family="table-cell">
      <style:table-cell-properties style:vertical-align="middle" fo:padding="0.101cm" fo:border="none"/>
    </style:style>
    <style:style style:name="Tabela14.F3" style:family="table-cell">
      <style:table-cell-properties style:vertical-align="middle" fo:padding="0.101cm" fo:border="none"/>
    </style:style>
    <style:style style:name="Tabela14.G3" style:family="table-cell">
      <style:table-cell-properties style:vertical-align="middle" fo:padding="0.101cm" fo:border-left="none" fo:border-right="0.05pt solid #000000" fo:border-top="none" fo:border-bottom="none"/>
    </style:style>
    <style:style style:name="Tabela14.4" style:family="table-row">
      <style:table-row-properties style:min-row-height="0.61cm" fo:keep-together="always"/>
    </style:style>
    <style:style style:name="Tabela14.C4" style:family="table-cell">
      <style:table-cell-properties style:vertical-align="middle" fo:padding="0.101cm" fo:border="none"/>
    </style:style>
    <style:style style:name="Tabela14.D4" style:family="table-cell">
      <style:table-cell-properties style:vertical-align="middle" fo:padding="0.101cm" fo:border="none"/>
    </style:style>
    <style:style style:name="Tabela14.F4" style:family="table-cell">
      <style:table-cell-properties style:vertical-align="middle" fo:padding="0.101cm" fo:border="none"/>
    </style:style>
    <style:style style:name="Tabela14.G4" style:family="table-cell">
      <style:table-cell-properties style:vertical-align="middle" fo:padding="0.101cm" fo:border-left="none" fo:border-right="0.05pt solid #000000" fo:border-top="none" fo:border-bottom="none"/>
    </style:style>
    <style:style style:name="Tabela14.5" style:family="table-row">
      <style:table-row-properties style:min-row-height="1.053cm" fo:keep-together="always"/>
    </style:style>
    <style:style style:name="Tabela14.C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14.F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20" style:family="table">
      <style:table-properties style:width="0.33cm" table:align="left"/>
    </style:style>
    <style:style style:name="Tabela20.A" style:family="table-column">
      <style:table-column-properties style:column-width="0.33cm"/>
    </style:style>
    <style:style style:name="Tabela20.1" style:family="table-row">
      <style:table-row-properties style:row-height="0.3cm"/>
    </style:style>
    <style:style style:name="Tabela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left"/>
    </style:style>
    <style:style style:name="Tabela21.A" style:family="table-column">
      <style:table-column-properties style:column-width="0.33cm"/>
    </style:style>
    <style:style style:name="Tabela21.1" style:family="table-row">
      <style:table-row-properties style:row-height="0.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left"/>
    </style:style>
    <style:style style:name="Tabela22.A" style:family="table-column">
      <style:table-column-properties style:column-width="0.33cm"/>
    </style:style>
    <style:style style:name="Tabela22.1" style:family="table-row">
      <style:table-row-properties style:row-height="0.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left"/>
    </style:style>
    <style:style style:name="Tabela25.A" style:family="table-column">
      <style:table-column-properties style:column-width="0.33cm"/>
    </style:style>
    <style:style style:name="Tabela25.1" style:family="table-row">
      <style:table-row-properties style:row-height="0.3cm"/>
    </style:style>
    <style:style style:name="Tabela2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left"/>
    </style:style>
    <style:style style:name="Tabela26.A" style:family="table-column">
      <style:table-column-properties style:column-width="0.33cm"/>
    </style:style>
    <style:style style:name="Tabela26.1" style:family="table-row">
      <style:table-row-properties style:row-height="0.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left"/>
    </style:style>
    <style:style style:name="Tabela28.A" style:family="table-column">
      <style:table-column-properties style:column-width="0.33cm"/>
    </style:style>
    <style:style style:name="Tabela28.1" style:family="table-row">
      <style:table-row-properties style:row-height="0.3cm"/>
    </style:style>
    <style:style style:name="Tabela2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0.33cm" table:align="left"/>
    </style:style>
    <style:style style:name="Tabela29.A" style:family="table-column">
      <style:table-column-properties style:column-width="0.33cm"/>
    </style:style>
    <style:style style:name="Tabela29.1" style:family="table-row">
      <style:table-row-properties style:row-height="0.3cm"/>
    </style:style>
    <style:style style:name="Tabela2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0" style:family="table">
      <style:table-properties style:width="0.33cm" table:align="left"/>
    </style:style>
    <style:style style:name="Tabela20.A" style:family="table-column">
      <style:table-column-properties style:column-width="0.33cm"/>
    </style:style>
    <style:style style:name="Tabela20.1" style:family="table-row">
      <style:table-row-properties style:row-height="0.3cm"/>
    </style:style>
    <style:style style:name="Tabela2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1" style:family="table">
      <style:table-properties style:width="0.33cm" table:align="left"/>
    </style:style>
    <style:style style:name="Tabela21.A" style:family="table-column">
      <style:table-column-properties style:column-width="0.33cm"/>
    </style:style>
    <style:style style:name="Tabela21.1" style:family="table-row">
      <style:table-row-properties style:row-height="0.3cm"/>
    </style:style>
    <style:style style:name="Tabela2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2" style:family="table">
      <style:table-properties style:width="0.33cm" table:align="left"/>
    </style:style>
    <style:style style:name="Tabela22.A" style:family="table-column">
      <style:table-column-properties style:column-width="0.33cm"/>
    </style:style>
    <style:style style:name="Tabela22.1" style:family="table-row">
      <style:table-row-properties style:row-height="0.3cm"/>
    </style:style>
    <style:style style:name="Tabela2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5" style:family="table">
      <style:table-properties style:width="0.33cm" table:align="left"/>
    </style:style>
    <style:style style:name="Tabela25.A" style:family="table-column">
      <style:table-column-properties style:column-width="0.33cm"/>
    </style:style>
    <style:style style:name="Tabela25.1" style:family="table-row">
      <style:table-row-properties style:row-height="0.3cm"/>
    </style:style>
    <style:style style:name="Tabela2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6" style:family="table">
      <style:table-properties style:width="0.33cm" table:align="left"/>
    </style:style>
    <style:style style:name="Tabela26.A" style:family="table-column">
      <style:table-column-properties style:column-width="0.33cm"/>
    </style:style>
    <style:style style:name="Tabela26.1" style:family="table-row">
      <style:table-row-properties style:row-height="0.3cm"/>
    </style:style>
    <style:style style:name="Tabela2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8" style:family="table">
      <style:table-properties style:width="0.33cm" table:align="left"/>
    </style:style>
    <style:style style:name="Tabela28.A" style:family="table-column">
      <style:table-column-properties style:column-width="0.33cm"/>
    </style:style>
    <style:style style:name="Tabela28.1" style:family="table-row">
      <style:table-row-properties style:row-height="0.3cm"/>
    </style:style>
    <style:style style:name="Tabela28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29" style:family="table">
      <style:table-properties style:width="0.33cm" table:align="left"/>
    </style:style>
    <style:style style:name="Tabela29.A" style:family="table-column">
      <style:table-column-properties style:column-width="0.33cm"/>
    </style:style>
    <style:style style:name="Tabela29.1" style:family="table-row">
      <style:table-row-properties style:row-height="0.3cm"/>
    </style:style>
    <style:style style:name="Tabela2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8" style:family="table">
      <style:table-properties style:width="19.001cm" fo:break-before="auto" fo:break-after="auto" table:align="margins"/>
    </style:style>
    <style:style style:name="Tabela18.A" style:family="table-column">
      <style:table-column-properties style:column-width="0.3cm" style:rel-column-width="1034*"/>
    </style:style>
    <style:style style:name="Tabela18.C" style:family="table-column">
      <style:table-column-properties style:column-width="0.67cm" style:rel-column-width="2311*"/>
    </style:style>
    <style:style style:name="Tabela18.D" style:family="table-column">
      <style:table-column-properties style:column-width="15.175cm" style:rel-column-width="52339*"/>
    </style:style>
    <style:style style:name="Tabela18.E" style:family="table-column">
      <style:table-column-properties style:column-width="2.556cm" style:rel-column-width="8817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18.2" style:family="table-row">
      <style:table-row-properties style:min-row-height="0.406cm" fo:keep-together="always"/>
    </style:style>
    <style:style style:name="Tabela18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18.B2" style:family="table-cell">
      <style:table-cell-properties style:vertical-align="middle" fo:background-color="#ccccff" fo:padding="0.097cm" fo:border-left="0.05pt solid #000000" fo:border-right="none" fo:border-top="0.05pt solid #000000" fo:border-bottom="none">
        <style:background-image/>
      </style:table-cell-properties>
    </style:style>
    <style:style style:name="Tabela18.E2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ela18.3" style:family="table-row">
      <style:table-row-properties style:min-row-height="0.157cm" fo:keep-together="always"/>
    </style:style>
    <style:style style:name="Tabela18.B3" style:family="table-cell">
      <style:table-cell-properties style:vertical-align="middle" fo:background-color="#ccccff" fo:padding="0.097cm" fo:border-left="0.05pt solid #000000" fo:border-right="0.05pt solid #000000" fo:border-top="none" fo:border-bottom="none">
        <style:background-image/>
      </style:table-cell-properties>
    </style:style>
    <style:style style:name="Tabela18.C3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18.D3" style:family="table-cell">
      <style:table-cell-properties style:vertical-align="middle" fo:background-color="transparent" fo:padding="0.097cm" fo:border-left="none" fo:border-right="none" fo:border-top="0.05pt solid #000000" fo:border-bottom="none" style:writing-mode="lr-tb">
        <style:background-image/>
      </style:table-cell-properties>
    </style:style>
    <style:style style:name="Tabela18.E3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4" style:family="table-row">
      <style:table-row-properties style:min-row-height="0.097cm" fo:keep-together="always"/>
    </style:style>
    <style:style style:name="Tabela18.C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E4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8.C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E5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8.C6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8.D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8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B7" style:family="table-cell">
      <style:table-cell-properties style:vertical-align="middle" fo:background-color="#cccc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8" style:family="table-row">
      <style:table-row-properties style:min-row-height="0.159cm" fo:keep-together="always"/>
    </style:style>
    <style:style style:name="Tabela18.D8" style:family="table-cell">
      <style:table-cell-properties style:vertical-align="middle"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8.C9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9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8.C10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10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8.11" style:family="table-row">
      <style:table-row-properties style:min-row-height="0.078cm" fo:keep-together="always"/>
    </style:style>
    <style:style style:name="Tabela18.C11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18.D11" style:family="table-cell">
      <style:table-cell-properties style:vertical-align="middle"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8.C12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8.D1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30" style:family="table">
      <style:table-properties style:width="0.33cm" table:align="left"/>
    </style:style>
    <style:style style:name="Tabela30.A" style:family="table-column">
      <style:table-column-properties style:column-width="0.33cm"/>
    </style:style>
    <style:style style:name="Tabela30.1" style:family="table-row">
      <style:table-row-properties style:row-height="0.3cm"/>
    </style:style>
    <style:style style:name="Tabela3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291cm" fo:margin-left="0.025cm" fo:margin-right="0.104cm" table:align="margins"/>
    </style:style>
    <style:style style:name="Tabela33.A" style:family="table-column">
      <style:table-column-properties style:column-width="0.291cm" style:rel-column-width="65535*"/>
    </style:style>
    <style:style style:name="Tabela33.1" style:family="table-row">
      <style:table-row-properties style:row-height="0.3cm"/>
    </style:style>
    <style:style style:name="Tabela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3cm" table:align="left"/>
    </style:style>
    <style:style style:name="Tabela34.A" style:family="table-column">
      <style:table-column-properties style:column-width="0.33cm"/>
    </style:style>
    <style:style style:name="Tabela34.1" style:family="table-row">
      <style:table-row-properties style:row-height="0.3cm"/>
    </style:style>
    <style:style style:name="Tabela3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6" style:family="table">
      <style:table-properties style:width="0.33cm" table:align="left"/>
    </style:style>
    <style:style style:name="Tabela36.A" style:family="table-column">
      <style:table-column-properties style:column-width="0.33cm"/>
    </style:style>
    <style:style style:name="Tabela36.1" style:family="table-row">
      <style:table-row-properties style:row-height="0.3cm"/>
    </style:style>
    <style:style style:name="Tabela3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8" style:family="table">
      <style:table-properties style:width="0.33cm" table:align="left"/>
    </style:style>
    <style:style style:name="Tabela38.A" style:family="table-column">
      <style:table-column-properties style:column-width="0.33cm"/>
    </style:style>
    <style:style style:name="Tabela38.1" style:family="table-row">
      <style:table-row-properties style:row-height="0.3cm"/>
    </style:style>
    <style:style style:name="Tabela3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9" style:family="table">
      <style:table-properties style:width="0.33cm" table:align="left"/>
    </style:style>
    <style:style style:name="Tabela39.A" style:family="table-column">
      <style:table-column-properties style:column-width="0.33cm"/>
    </style:style>
    <style:style style:name="Tabela39.1" style:family="table-row">
      <style:table-row-properties style:row-height="0.3cm"/>
    </style:style>
    <style:style style:name="Tabela3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cm" table:align="left"/>
    </style:style>
    <style:style style:name="Tabela32.A" style:family="table-column">
      <style:table-column-properties style:column-width="0.33cm"/>
    </style:style>
    <style:style style:name="Tabela32.1" style:family="table-row">
      <style:table-row-properties style:row-height="0.3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40" style:family="table">
      <style:table-properties style:width="0.33cm" table:align="left"/>
    </style:style>
    <style:style style:name="Tabela40.A" style:family="table-column">
      <style:table-column-properties style:column-width="0.33cm"/>
    </style:style>
    <style:style style:name="Tabela40.1" style:family="table-row">
      <style:table-row-properties style:row-height="0.3cm"/>
    </style:style>
    <style:style style:name="Tabela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1" style:family="table">
      <style:table-properties style:width="0.33cm" table:align="left"/>
    </style:style>
    <style:style style:name="Tabela41.A" style:family="table-column">
      <style:table-column-properties style:column-width="0.33cm"/>
    </style:style>
    <style:style style:name="Tabela41.1" style:family="table-row">
      <style:table-row-properties style:row-height="0.3cm"/>
    </style:style>
    <style:style style:name="Tabela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0" style:family="table">
      <style:table-properties style:width="0.33cm" table:align="left"/>
    </style:style>
    <style:style style:name="Tabela30.A" style:family="table-column">
      <style:table-column-properties style:column-width="0.33cm"/>
    </style:style>
    <style:style style:name="Tabela30.1" style:family="table-row">
      <style:table-row-properties style:row-height="0.3cm"/>
    </style:style>
    <style:style style:name="Tabela3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3" style:family="table">
      <style:table-properties style:width="0.291cm" fo:margin-left="0.025cm" fo:margin-right="0.104cm" table:align="margins"/>
    </style:style>
    <style:style style:name="Tabela33.A" style:family="table-column">
      <style:table-column-properties style:column-width="0.291cm" style:rel-column-width="65535*"/>
    </style:style>
    <style:style style:name="Tabela33.1" style:family="table-row">
      <style:table-row-properties style:row-height="0.3cm"/>
    </style:style>
    <style:style style:name="Tabela3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4" style:family="table">
      <style:table-properties style:width="0.33cm" table:align="left"/>
    </style:style>
    <style:style style:name="Tabela34.A" style:family="table-column">
      <style:table-column-properties style:column-width="0.33cm"/>
    </style:style>
    <style:style style:name="Tabela34.1" style:family="table-row">
      <style:table-row-properties style:row-height="0.3cm"/>
    </style:style>
    <style:style style:name="Tabela3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6" style:family="table">
      <style:table-properties style:width="0.33cm" table:align="left"/>
    </style:style>
    <style:style style:name="Tabela36.A" style:family="table-column">
      <style:table-column-properties style:column-width="0.33cm"/>
    </style:style>
    <style:style style:name="Tabela36.1" style:family="table-row">
      <style:table-row-properties style:row-height="0.3cm"/>
    </style:style>
    <style:style style:name="Tabela3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8" style:family="table">
      <style:table-properties style:width="0.33cm" table:align="left"/>
    </style:style>
    <style:style style:name="Tabela38.A" style:family="table-column">
      <style:table-column-properties style:column-width="0.33cm"/>
    </style:style>
    <style:style style:name="Tabela38.1" style:family="table-row">
      <style:table-row-properties style:row-height="0.3cm"/>
    </style:style>
    <style:style style:name="Tabela3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9" style:family="table">
      <style:table-properties style:width="0.33cm" table:align="left"/>
    </style:style>
    <style:style style:name="Tabela39.A" style:family="table-column">
      <style:table-column-properties style:column-width="0.33cm"/>
    </style:style>
    <style:style style:name="Tabela39.1" style:family="table-row">
      <style:table-row-properties style:row-height="0.3cm"/>
    </style:style>
    <style:style style:name="Tabela3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32" style:family="table">
      <style:table-properties style:width="0.33cm" table:align="left"/>
    </style:style>
    <style:style style:name="Tabela32.A" style:family="table-column">
      <style:table-column-properties style:column-width="0.33cm"/>
    </style:style>
    <style:style style:name="Tabela32.1" style:family="table-row">
      <style:table-row-properties style:row-height="0.3cm"/>
    </style:style>
    <style:style style:name="Tabela3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40" style:family="table">
      <style:table-properties style:width="0.33cm" table:align="left"/>
    </style:style>
    <style:style style:name="Tabela40.A" style:family="table-column">
      <style:table-column-properties style:column-width="0.33cm"/>
    </style:style>
    <style:style style:name="Tabela40.1" style:family="table-row">
      <style:table-row-properties style:row-height="0.3cm"/>
    </style:style>
    <style:style style:name="Tabela4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1" style:family="table">
      <style:table-properties style:width="0.33cm" table:align="left"/>
    </style:style>
    <style:style style:name="Tabela41.A" style:family="table-column">
      <style:table-column-properties style:column-width="0.33cm"/>
    </style:style>
    <style:style style:name="Tabela41.1" style:family="table-row">
      <style:table-row-properties style:row-height="0.3cm"/>
    </style:style>
    <style:style style:name="Tabela4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7" style:family="table">
      <style:table-properties style:width="19.001cm" fo:break-before="auto" fo:break-after="auto" table:align="margins"/>
    </style:style>
    <style:style style:name="Tabela47.A" style:family="table-column">
      <style:table-column-properties style:column-width="0.312cm" style:rel-column-width="1076*"/>
    </style:style>
    <style:style style:name="Tabela47.B" style:family="table-column">
      <style:table-column-properties style:column-width="0.619cm" style:rel-column-width="2135*"/>
    </style:style>
    <style:style style:name="Tabela47.C" style:family="table-column">
      <style:table-column-properties style:column-width="0.515cm" style:rel-column-width="1776*"/>
    </style:style>
    <style:style style:name="Tabela47.D" style:family="table-column">
      <style:table-column-properties style:column-width="4.357cm" style:rel-column-width="15027*"/>
    </style:style>
    <style:style style:name="Tabela47.E" style:family="table-column">
      <style:table-column-properties style:column-width="0.736cm" style:rel-column-width="2536*"/>
    </style:style>
    <style:style style:name="Tabela47.F" style:family="table-column">
      <style:table-column-properties style:column-width="6.227cm" style:rel-column-width="21475*"/>
    </style:style>
    <style:style style:name="Tabela47.G" style:family="table-column">
      <style:table-column-properties style:column-width="0.041cm" style:rel-column-width="139*"/>
    </style:style>
    <style:style style:name="Tabela47.H" style:family="table-column">
      <style:table-column-properties style:column-width="0.758cm" style:rel-column-width="2616*"/>
    </style:style>
    <style:style style:name="Tabela47.I" style:family="table-column">
      <style:table-column-properties style:column-width="5.438cm" style:rel-column-width="18755*"/>
    </style:style>
    <style:style style:name="Tabela47.1" style:family="table-row">
      <style:table-row-properties fo:keep-together="always"/>
    </style:style>
    <style:style style:name="Tabela4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2" style:family="table-row">
      <style:table-row-properties style:row-height="0.499cm" fo:keep-together="always"/>
    </style:style>
    <style:style style:name="Tabela47.A2" style:family="table-cell">
      <style:table-cell-properties style:vertical-align="middle"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2" style:family="table-cell">
      <style:table-cell-properties style:vertical-align="bottom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ela47.F2" style:family="table-cell">
      <style:table-cell-properties style:vertical-align="bottom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47.G2" style:family="table-cell">
      <style:table-cell-properties style:vertical-align="bottom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47.A3" style:family="table-cell">
      <style:table-cell-properties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A4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4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0.05pt solid #000000" fo:border-bottom="none">
        <style:background-image/>
      </style:table-cell-properties>
    </style:style>
    <style:style style:name="Tabela47.C4" style:family="table-cell">
      <style:table-cell-properties style:vertical-align="middle" fo:background-color="transparent" fo:padding="0.101cm" fo:border-left="none" fo:border-right="0.05pt solid #000000" fo:border-top="0.05pt solid #000000" fo:border-bottom="none">
        <style:background-image/>
      </style:table-cell-properties>
    </style:style>
    <style:style style:name="Tabela47.F4" style:family="table-cell">
      <style:table-cell-properties style:vertical-align="middle" fo:background-color="transparent" fo:padding="0.101cm" fo:border-left="none" fo:border-right="none" fo:border-top="0.05pt solid #000000" fo:border-bottom="none">
        <style:background-image/>
      </style:table-cell-properties>
    </style:style>
    <style:style style:name="Tabela47.H4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47.A5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5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5" style:family="table-cell">
      <style:table-cell-properties style:vertical-align="middle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F5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a47.H5" style:family="table-cell">
      <style:table-cell-properties style:vertical-align="middle"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ela47.I5" style:family="table-cell">
      <style:table-cell-properties style:vertical-align=""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A6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6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6" style:family="table-cell">
      <style:table-cell-properties fo:background-color="transparent" fo:padding="0.101cm" fo:border="none">
        <style:background-image/>
      </style:table-cell-properties>
    </style:style>
    <style:style style:name="Tabela47.D6" style:family="table-cell">
      <style:table-cell-properties fo:background-color="transparent" fo:padding="0.101cm" fo:border-left="none" fo:border-right="0.05pt solid #000000" fo:border-top="none" fo:border-bottom="none">
        <style:background-image/>
      </style:table-cell-properties>
    </style:style>
    <style:style style:name="Tabela47.A7" style:family="table-cell">
      <style:table-cell-properties fo:background-color="#ccccff" fo:padding="0.101cm" fo:border-left="0.05pt solid #000000" fo:border-right="none" fo:border-top="none" fo:border-bottom="none">
        <style:background-image/>
      </style:table-cell-properties>
    </style:style>
    <style:style style:name="Tabela47.B7" style:family="table-cell">
      <style:table-cell-properties fo:background-color="transparent" fo:padding-left="0.15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ela47.C7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ela47.D7" style:family="table-cell">
      <style:table-cell-properties fo:background-color="transparent" fo:padding="0.101cm" fo:border-left="none" fo:border-right="0.05pt solid #000000" fo:border-top="none" fo:border-bottom="0.05pt solid #000000">
        <style:background-image/>
      </style:table-cell-properties>
    </style:style>
    <style:style style:name="Tabela47.E7" style:family="table-cell">
      <style:table-cell-properties style:vertical-align="middle" fo:background-color="transparent" fo:padding-left="0.15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47.H7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48" style:family="table">
      <style:table-properties style:width="0.33cm" table:align="center"/>
    </style:style>
    <style:style style:name="Tabela48.A" style:family="table-column">
      <style:table-column-properties style:column-width="0.33cm"/>
    </style:style>
    <style:style style:name="Tabela4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cm" table:align="center"/>
    </style:style>
    <style:style style:name="Tabela31.A" style:family="table-column">
      <style:table-column-properties style:column-width="0.33cm"/>
    </style:style>
    <style:style style:name="Tabela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9" style:family="table">
      <style:table-properties style:width="0.33cm" table:align="center"/>
    </style:style>
    <style:style style:name="Tabela49.A" style:family="table-column">
      <style:table-column-properties style:column-width="0.33cm"/>
    </style:style>
    <style:style style:name="Tabela4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0" style:family="table">
      <style:table-properties style:width="0.33cm" table:align="center"/>
    </style:style>
    <style:style style:name="Tabela50.A" style:family="table-column">
      <style:table-column-properties style:column-width="0.33cm"/>
    </style:style>
    <style:style style:name="Tabela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center"/>
    </style:style>
    <style:style style:name="Tabela19.A" style:family="table-column">
      <style:table-column-properties style:column-width="0.3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2" style:family="table">
      <style:table-properties style:width="0.33cm" table:align="center"/>
    </style:style>
    <style:style style:name="Tabela52.A" style:family="table-column">
      <style:table-column-properties style:column-width="0.33cm"/>
    </style:style>
    <style:style style:name="Tabela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5" style:family="table">
      <style:table-properties style:width="0.33cm" table:align="center"/>
    </style:style>
    <style:style style:name="Tabela35.A" style:family="table-column">
      <style:table-column-properties style:column-width="0.33cm"/>
    </style:style>
    <style:style style:name="Tabela3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4" style:family="table">
      <style:table-properties style:width="0.33cm" table:align="center"/>
    </style:style>
    <style:style style:name="Tabela54.A" style:family="table-column">
      <style:table-column-properties style:column-width="0.33cm"/>
    </style:style>
    <style:style style:name="Tabela5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8" style:family="table">
      <style:table-properties style:width="0.33cm" table:align="center"/>
    </style:style>
    <style:style style:name="Tabela48.A" style:family="table-column">
      <style:table-column-properties style:column-width="0.33cm"/>
    </style:style>
    <style:style style:name="Tabela4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1" style:family="table">
      <style:table-properties style:width="0.33cm" table:align="center"/>
    </style:style>
    <style:style style:name="Tabela31.A" style:family="table-column">
      <style:table-column-properties style:column-width="0.33cm"/>
    </style:style>
    <style:style style:name="Tabela3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9" style:family="table">
      <style:table-properties style:width="0.33cm" table:align="center"/>
    </style:style>
    <style:style style:name="Tabela49.A" style:family="table-column">
      <style:table-column-properties style:column-width="0.33cm"/>
    </style:style>
    <style:style style:name="Tabela4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0" style:family="table">
      <style:table-properties style:width="0.33cm" table:align="center"/>
    </style:style>
    <style:style style:name="Tabela50.A" style:family="table-column">
      <style:table-column-properties style:column-width="0.33cm"/>
    </style:style>
    <style:style style:name="Tabela5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19" style:family="table">
      <style:table-properties style:width="0.33cm" table:align="center"/>
    </style:style>
    <style:style style:name="Tabela19.A" style:family="table-column">
      <style:table-column-properties style:column-width="0.33cm"/>
    </style:style>
    <style:style style:name="Tabela1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2" style:family="table">
      <style:table-properties style:width="0.33cm" table:align="center"/>
    </style:style>
    <style:style style:name="Tabela52.A" style:family="table-column">
      <style:table-column-properties style:column-width="0.33cm"/>
    </style:style>
    <style:style style:name="Tabela52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35" style:family="table">
      <style:table-properties style:width="0.33cm" table:align="center"/>
    </style:style>
    <style:style style:name="Tabela35.A" style:family="table-column">
      <style:table-column-properties style:column-width="0.33cm"/>
    </style:style>
    <style:style style:name="Tabela3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4" style:family="table">
      <style:table-properties style:width="0.33cm" table:align="center"/>
    </style:style>
    <style:style style:name="Tabela54.A" style:family="table-column">
      <style:table-column-properties style:column-width="0.33cm"/>
    </style:style>
    <style:style style:name="Tabela5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292" style:family="table">
      <style:table-properties style:width="19.001cm" fo:margin-top="0cm" fo:margin-bottom="0cm" table:align="left"/>
    </style:style>
    <style:style style:name="Tabela292.A" style:family="table-column">
      <style:table-column-properties style:column-width="0.3cm"/>
    </style:style>
    <style:style style:name="Tabela292.B" style:family="table-column">
      <style:table-column-properties style:column-width="9.957cm"/>
    </style:style>
    <style:style style:name="Tabela292.D" style:family="table-column">
      <style:table-column-properties style:column-width="8.444cm"/>
    </style:style>
    <style:style style:name="Tabela292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92.A2" style:family="table-cell">
      <style:table-cell-properties style:vertical-align="middle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292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292.A3" style:family="table-cell">
      <style:table-cell-properties style:vertical-align="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2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292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9.001cm" fo:margin-top="0.101cm" fo:margin-bottom="0cm" table:align="left" style:may-break-between-rows="true"/>
    </style:style>
    <style:style style:name="Tabela2.A" style:family="table-column">
      <style:table-column-properties style:column-width="0.302cm"/>
    </style:style>
    <style:style style:name="Tabela2.B" style:family="table-column">
      <style:table-column-properties style:column-width="0.459cm"/>
    </style:style>
    <style:style style:name="Tabela2.C" style:family="table-column">
      <style:table-column-properties style:column-width="18.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2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2.B21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C2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ela2.B23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.C23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.B24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ela42" style:family="table">
      <style:table-properties style:width="19.001cm" table:align="margins"/>
    </style:style>
    <style:style style:name="Tabela42.A" style:family="table-column">
      <style:table-column-properties style:column-width="0.3cm" style:rel-column-width="1034*"/>
    </style:style>
    <style:style style:name="Tabela42.B" style:family="table-column">
      <style:table-column-properties style:column-width="0.706cm" style:rel-column-width="2433*"/>
    </style:style>
    <style:style style:name="Tabela42.C" style:family="table-column">
      <style:table-column-properties style:column-width="4.233cm" style:rel-column-width="14601*"/>
    </style:style>
    <style:style style:name="Tabela42.D" style:family="table-column">
      <style:table-column-properties style:column-width="0.688cm" style:rel-column-width="2372*"/>
    </style:style>
    <style:style style:name="Tabela42.E" style:family="table-column">
      <style:table-column-properties style:column-width="2.773cm" style:rel-column-width="9563*"/>
    </style:style>
    <style:style style:name="Tabela42.F" style:family="table-column">
      <style:table-column-properties style:column-width="0.794cm" style:rel-column-width="2737*"/>
    </style:style>
    <style:style style:name="Tabela42.G" style:family="table-column">
      <style:table-column-properties style:column-width="1.681cm" style:rel-column-width="5797*"/>
    </style:style>
    <style:style style:name="Tabela42.H" style:family="table-column">
      <style:table-column-properties style:column-width="0.81cm" style:rel-column-width="2792*"/>
    </style:style>
    <style:style style:name="Tabela42.I" style:family="table-column">
      <style:table-column-properties style:column-width="2.678cm" style:rel-column-width="9235*"/>
    </style:style>
    <style:style style:name="Tabela42.J" style:family="table-column">
      <style:table-column-properties style:column-width="0.917cm" style:rel-column-width="3163*"/>
    </style:style>
    <style:style style:name="Tabela42.K" style:family="table-column">
      <style:table-column-properties style:column-width="1.443cm" style:rel-column-width="4976*"/>
    </style:style>
    <style:style style:name="Tabela42.L" style:family="table-column">
      <style:table-column-properties style:column-width="1.981cm" style:rel-column-width="6832*"/>
    </style:style>
    <style:style style:name="Tabela42.A1" style:family="table-cell">
      <style:table-cell-properties style:vertical-align="middle"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42.B1" style:family="table-cell">
      <style:table-cell-properties style:vertical-align="middle" fo:background-color="#ccccff" fo:padding="0.049cm" fo:border-left="none" fo:border-right="none" fo:border-top="0.05pt solid #000000" fo:border-bottom="0.05pt solid #000000">
        <style:background-image/>
      </style:table-cell-properties>
    </style:style>
    <style:style style:name="Tabela42.L1" style:family="table-cell">
      <style:table-cell-properties style:vertical-align="middle" fo:background-color="#ccccff" fo:padding="0.049cm" fo:border="0.05pt solid #000000">
        <style:background-image/>
      </style:table-cell-properties>
    </style:style>
    <style:style style:name="Tabela42.A2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B2" style:family="table-cell">
      <style:table-cell-properties style:vertical-align="middle" fo:background-color="transparent" fo:padding-left="0.101cm" fo:padding-right="0.049cm" fo:padding-top="0.049cm" fo:padding-bottom="0.049cm" fo:border-left="0.05pt solid #000000" fo:border-right="0.05pt solid #000000" fo:border-top="0.05pt solid #000000" fo:border-bottom="none">
        <style:background-image/>
      </style:table-cell-properties>
    </style:style>
    <style:style style:name="Tabela42.F2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0.05pt solid #000000" fo:border-bottom="none">
        <style:background-image/>
      </style:table-cell-properties>
    </style:style>
    <style:style style:name="Tabela42.A3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B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a42.C3" style:family="table-cell">
      <style:table-cell-properties style:vertical-align="middle" fo:background-color="transparent" fo:padding-left="0.101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42.D3" style:family="table-cell">
      <style:table-cell-properties style:vertical-align="middle" fo:background-color="transparent" fo:padding-left="0.101cm" fo:padding-right="0.049cm" fo:padding-top="0.049cm" fo:padding-bottom="0.049cm" fo:border-left="0.05pt solid #000000" fo:border-right="none" fo:border-top="none" fo:border-bottom="none">
        <style:background-image/>
      </style:table-cell-properties>
    </style:style>
    <style:style style:name="Tabela42.F3" style:family="table-cell">
      <style:table-cell-properties fo:background-color="transparent" fo:padding="0cm" fo:border="none">
        <style:background-image/>
      </style:table-cell-properties>
    </style:style>
    <style:style style:name="Tabela42.G3" style:family="table-cell">
      <style:table-cell-properties style:vertical-align="middle" fo:background-color="transparent" fo:padding-left="0.15cm" fo:padding-right="0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42.H3" style:family="table-cell">
      <style:table-cell-properties style:vertical-align="middle" fo:background-color="transparent" fo:padding-left="0.101cm" fo:padding-right="0.049cm" fo:padding-top="0.049cm" fo:padding-bottom="0.049cm" fo:border-left="none" fo:border-right="none" fo:border-top="0.05pt solid #000000" fo:border-bottom="none">
        <style:background-image/>
      </style:table-cell-properties>
    </style:style>
    <style:style style:name="Tabela42.A4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F4" style:family="table-cell">
      <style:table-cell-properties fo:background-color="transparent" fo:padding="0cm" fo:border="none">
        <style:background-image/>
      </style:table-cell-properties>
    </style:style>
    <style:style style:name="Tabela42.H4" style:family="table-cell">
      <style:table-cell-properties fo:background-color="transparent" fo:padding="0.049cm" fo:border="none">
        <style:background-image/>
      </style:table-cell-properties>
    </style:style>
    <style:style style:name="Tabela42.I4" style:family="table-cell">
      <style:table-cell-properties style:vertical-align="middle" fo:background-color="transparent" fo:padding-left="0.15cm" fo:padding-right="0.049cm" fo:padding-top="0.049cm" fo:padding-bottom="0.049cm" fo:border-left="none" fo:border-right="0.05pt solid #000000" fo:border-top="none" fo:border-bottom="none">
        <style:background-image/>
      </style:table-cell-properties>
    </style:style>
    <style:style style:name="Tabela42.J4" style:family="table-cell">
      <style:table-cell-properties fo:background-color="transparent" fo:padding="0.049cm" fo:border="none">
        <style:background-image/>
      </style:table-cell-properties>
    </style:style>
    <style:style style:name="Tabela42.K4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42.5" style:family="table-row">
      <style:table-row-properties style:min-row-height="0.415cm"/>
    </style:style>
    <style:style style:name="Tabela42.A5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B5" style:family="table-cell">
      <style:table-cell-properties style:vertical-align="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42.F5" style:family="table-cell">
      <style:table-cell-properties fo:background-color="transparent" fo:padding="0cm" fo:border="none">
        <style:background-image/>
      </style:table-cell-properties>
    </style:style>
    <style:style style:name="Tabela42.H5" style:family="table-cell">
      <style:table-cell-properties fo:background-color="transparent" fo:padding="0.049cm" fo:border="none">
        <style:background-image/>
      </style:table-cell-properties>
    </style:style>
    <style:style style:name="Tabela42.J5" style:family="table-cell">
      <style:table-cell-properties fo:background-color="transparent" fo:padding="0.049cm" fo:border="none">
        <style:background-image/>
      </style:table-cell-properties>
    </style:style>
    <style:style style:name="Tabela42.A6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D6" style:family="table-cell">
      <style:table-cell-properties style:vertical-align="middle" fo:background-color="transparent" fo:padding-left="0.101cm" fo:padding-right="0.049cm" fo:padding-top="0.049cm" fo:padding-bottom="0.049cm" fo:border-left="0.05pt solid #000000" fo:border-right="0.05pt solid #000000" fo:border-top="none" fo:border-bottom="none">
        <style:background-image/>
      </style:table-cell-properties>
    </style:style>
    <style:style style:name="Tabela42.F6" style:family="table-cell">
      <style:table-cell-properties fo:background-color="transparent" fo:padding="0cm" fo:border="none">
        <style:background-image/>
      </style:table-cell-properties>
    </style:style>
    <style:style style:name="Tabela42.H6" style:family="table-cell">
      <style:table-cell-properties fo:background-color="transparent" fo:padding="0.049cm" fo:border="none">
        <style:background-image/>
      </style:table-cell-properties>
    </style:style>
    <style:style style:name="Tabela42.I6" style:family="table-cell">
      <style:table-cell-properties style:vertical-align="middle" fo:background-color="transparent" fo:padding-left="0.15cm" fo:padding-right="0.049cm" fo:padding-top="0.049cm" fo:padding-bottom="0.049cm" fo:border="none">
        <style:background-image/>
      </style:table-cell-properties>
    </style:style>
    <style:style style:name="Tabela42.J6" style:family="table-cell">
      <style:table-cell-properties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a42.A7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D7" style:family="table-cell">
      <style:table-cell-properties fo:background-color="transparent" fo:padding-left="0.101cm" fo:padding-right="0.049cm" fo:padding-top="0.049cm" fo:padding-bottom="0.049cm" fo:border-left="0.05pt solid #000000" fo:border-right="0.05pt solid #000000" fo:border-top="none" fo:border-bottom="none">
        <style:background-image/>
      </style:table-cell-properties>
    </style:style>
    <style:style style:name="Tabela42.F7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42.H7" style:family="table-cell">
      <style:table-cell-properties fo:background-color="transparent" fo:padding="0.049cm" fo:border="none">
        <style:background-image/>
      </style:table-cell-properties>
    </style:style>
    <style:style style:name="Tabela42.J7" style:family="table-cell">
      <style:table-cell-properties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a42.A8" style:family="table-cell">
      <style:table-cell-properties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42.D8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42.F8" style:family="table-cell">
      <style:table-cell-properties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ela42.H8" style:family="table-cell">
      <style:table-cell-properties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ela42.I8" style:family="table-cell">
      <style:table-cell-properties style:vertical-align="middle" fo:background-color="transparent" fo:padding-left="0.15cm" fo:padding-right="0.049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ela42.J8" style:family="table-cell">
      <style:table-cell-properties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a43" style:family="table">
      <style:table-properties style:width="0.33cm" table:align="right"/>
    </style:style>
    <style:style style:name="Tabela43.A" style:family="table-column">
      <style:table-column-properties style:column-width="0.33cm"/>
    </style:style>
    <style:style style:name="Tabela4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5" style:family="table">
      <style:table-properties style:width="0.33cm" table:align="right"/>
    </style:style>
    <style:style style:name="Tabela45.A" style:family="table-column">
      <style:table-column-properties style:column-width="0.33cm"/>
    </style:style>
    <style:style style:name="Tabela4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3" style:family="table">
      <style:table-properties style:width="0.33cm" table:align="right"/>
    </style:style>
    <style:style style:name="Tabela53.A" style:family="table-column">
      <style:table-column-properties style:column-width="0.33cm"/>
    </style:style>
    <style:style style:name="Tabela5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4" style:family="table">
      <style:table-properties style:width="0.33cm" table:align="right"/>
    </style:style>
    <style:style style:name="Tabela44.A" style:family="table-column">
      <style:table-column-properties style:column-width="0.33cm"/>
    </style:style>
    <style:style style:name="Tabela4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6" style:family="table">
      <style:table-properties style:width="0.33cm" table:align="right"/>
    </style:style>
    <style:style style:name="Tabela46.A" style:family="table-column">
      <style:table-column-properties style:column-width="0.33cm"/>
    </style:style>
    <style:style style:name="Tabela4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5" style:family="table">
      <style:table-properties style:width="0.33cm" table:align="right"/>
    </style:style>
    <style:style style:name="Tabela55.A" style:family="table-column">
      <style:table-column-properties style:column-width="0.33cm"/>
    </style:style>
    <style:style style:name="Tabela5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8" style:family="table">
      <style:table-properties style:width="0.33cm" table:align="right"/>
    </style:style>
    <style:style style:name="Tabela58.A" style:family="table-column">
      <style:table-column-properties style:column-width="0.33cm"/>
    </style:style>
    <style:style style:name="Tabela5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4" style:family="table">
      <style:table-properties style:width="0.33cm" table:align="right"/>
    </style:style>
    <style:style style:name="Tabela64.A" style:family="table-column">
      <style:table-column-properties style:column-width="0.33cm"/>
    </style:style>
    <style:style style:name="Tabela6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51" style:family="table">
      <style:table-properties style:width="0.33cm" table:align="right"/>
    </style:style>
    <style:style style:name="Tabela51.A" style:family="table-column">
      <style:table-column-properties style:column-width="0.33cm"/>
    </style:style>
    <style:style style:name="Tabela5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6" style:family="table">
      <style:table-properties style:width="0.33cm" table:align="right"/>
    </style:style>
    <style:style style:name="Tabela56.A" style:family="table-column">
      <style:table-column-properties style:column-width="0.33cm"/>
    </style:style>
    <style:style style:name="Tabela5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9" style:family="table">
      <style:table-properties style:width="0.33cm" table:align="right"/>
    </style:style>
    <style:style style:name="Tabela59.A" style:family="table-column">
      <style:table-column-properties style:column-width="0.33cm"/>
    </style:style>
    <style:style style:name="Tabela59.1" style:family="table-row">
      <style:table-row-properties style:row-height="0.3cm"/>
    </style:style>
    <style:style style:name="Tabela5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5" style:family="table">
      <style:table-properties style:width="0.33cm" table:align="right"/>
    </style:style>
    <style:style style:name="Tabela65.A" style:family="table-column">
      <style:table-column-properties style:column-width="0.33cm"/>
    </style:style>
    <style:style style:name="Tabela6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57" style:family="table">
      <style:table-properties style:width="0.33cm" table:align="right"/>
    </style:style>
    <style:style style:name="Tabela57.A" style:family="table-column">
      <style:table-column-properties style:column-width="0.33cm"/>
    </style:style>
    <style:style style:name="Tabela5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0" style:family="table">
      <style:table-properties style:width="0.33cm" table:align="right"/>
    </style:style>
    <style:style style:name="Tabela60.A" style:family="table-column">
      <style:table-column-properties style:column-width="0.33cm"/>
    </style:style>
    <style:style style:name="Tabela60.1" style:family="table-row">
      <style:table-row-properties style:row-height="0.3cm"/>
    </style:style>
    <style:style style:name="Tabela6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2" style:family="table">
      <style:table-properties style:width="0.33cm" table:align="right"/>
    </style:style>
    <style:style style:name="Tabela62.A" style:family="table-column">
      <style:table-column-properties style:column-width="0.33cm"/>
    </style:style>
    <style:style style:name="Tabela6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3" style:family="table">
      <style:table-properties style:width="0.33cm" table:align="right"/>
    </style:style>
    <style:style style:name="Tabela63.A" style:family="table-column">
      <style:table-column-properties style:column-width="0.33cm"/>
    </style:style>
    <style:style style:name="Tabela6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43" style:family="table">
      <style:table-properties style:width="0.33cm" table:align="right"/>
    </style:style>
    <style:style style:name="Tabela43.A" style:family="table-column">
      <style:table-column-properties style:column-width="0.33cm"/>
    </style:style>
    <style:style style:name="Tabela4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5" style:family="table">
      <style:table-properties style:width="0.33cm" table:align="right"/>
    </style:style>
    <style:style style:name="Tabela45.A" style:family="table-column">
      <style:table-column-properties style:column-width="0.33cm"/>
    </style:style>
    <style:style style:name="Tabela4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3" style:family="table">
      <style:table-properties style:width="0.33cm" table:align="right"/>
    </style:style>
    <style:style style:name="Tabela53.A" style:family="table-column">
      <style:table-column-properties style:column-width="0.33cm"/>
    </style:style>
    <style:style style:name="Tabela53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4" style:family="table">
      <style:table-properties style:width="0.33cm" table:align="right"/>
    </style:style>
    <style:style style:name="Tabela44.A" style:family="table-column">
      <style:table-column-properties style:column-width="0.33cm"/>
    </style:style>
    <style:style style:name="Tabela4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46" style:family="table">
      <style:table-properties style:width="0.33cm" table:align="right"/>
    </style:style>
    <style:style style:name="Tabela46.A" style:family="table-column">
      <style:table-column-properties style:column-width="0.33cm"/>
    </style:style>
    <style:style style:name="Tabela4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5" style:family="table">
      <style:table-properties style:width="0.33cm" table:align="right"/>
    </style:style>
    <style:style style:name="Tabela55.A" style:family="table-column">
      <style:table-column-properties style:column-width="0.33cm"/>
    </style:style>
    <style:style style:name="Tabela55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8" style:family="table">
      <style:table-properties style:width="0.33cm" table:align="right"/>
    </style:style>
    <style:style style:name="Tabela58.A" style:family="table-column">
      <style:table-column-properties style:column-width="0.33cm"/>
    </style:style>
    <style:style style:name="Tabela5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4" style:family="table">
      <style:table-properties style:width="0.33cm" table:align="right"/>
    </style:style>
    <style:style style:name="Tabela64.A" style:family="table-column">
      <style:table-column-properties style:column-width="0.33cm"/>
    </style:style>
    <style:style style:name="Tabela64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51" style:family="table">
      <style:table-properties style:width="0.33cm" table:align="right"/>
    </style:style>
    <style:style style:name="Tabela51.A" style:family="table-column">
      <style:table-column-properties style:column-width="0.33cm"/>
    </style:style>
    <style:style style:name="Tabela5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6" style:family="table">
      <style:table-properties style:width="0.33cm" table:align="right"/>
    </style:style>
    <style:style style:name="Tabela56.A" style:family="table-column">
      <style:table-column-properties style:column-width="0.33cm"/>
    </style:style>
    <style:style style:name="Tabela5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59" style:family="table">
      <style:table-properties style:width="0.33cm" table:align="right"/>
    </style:style>
    <style:style style:name="Tabela59.A" style:family="table-column">
      <style:table-column-properties style:column-width="0.33cm"/>
    </style:style>
    <style:style style:name="Tabela59.1" style:family="table-row">
      <style:table-row-properties style:row-height="0.3cm"/>
    </style:style>
    <style:style style:name="Tabela59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5" style:family="table">
      <style:table-properties style:width="0.33cm" table:align="right"/>
    </style:style>
    <style:style style:name="Tabela65.A" style:family="table-column">
      <style:table-column-properties style:column-width="0.33cm"/>
    </style:style>
    <style:style style:name="Tabela6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57" style:family="table">
      <style:table-properties style:width="0.33cm" table:align="right"/>
    </style:style>
    <style:style style:name="Tabela57.A" style:family="table-column">
      <style:table-column-properties style:column-width="0.33cm"/>
    </style:style>
    <style:style style:name="Tabela57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0" style:family="table">
      <style:table-properties style:width="0.33cm" table:align="right"/>
    </style:style>
    <style:style style:name="Tabela60.A" style:family="table-column">
      <style:table-column-properties style:column-width="0.33cm"/>
    </style:style>
    <style:style style:name="Tabela60.1" style:family="table-row">
      <style:table-row-properties style:row-height="0.3cm"/>
    </style:style>
    <style:style style:name="Tabela60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2" style:family="table">
      <style:table-properties style:width="0.33cm" table:align="right"/>
    </style:style>
    <style:style style:name="Tabela62.A" style:family="table-column">
      <style:table-column-properties style:column-width="0.33cm"/>
    </style:style>
    <style:style style:name="Tabela6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3" style:family="table">
      <style:table-properties style:width="0.33cm" table:align="right"/>
    </style:style>
    <style:style style:name="Tabela63.A" style:family="table-column">
      <style:table-column-properties style:column-width="0.33cm"/>
    </style:style>
    <style:style style:name="Tabela6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1" style:family="table">
      <style:table-properties style:width="18.999cm" table:align="left"/>
    </style:style>
    <style:style style:name="Tabela61.A" style:family="table-column">
      <style:table-column-properties style:column-width="0.3cm"/>
    </style:style>
    <style:style style:name="Tabela61.B" style:family="table-column">
      <style:table-column-properties style:column-width="0.52cm"/>
    </style:style>
    <style:style style:name="Tabela61.C" style:family="table-column">
      <style:table-column-properties style:column-width="0.4cm"/>
    </style:style>
    <style:style style:name="Tabela61.D" style:family="table-column">
      <style:table-column-properties style:column-width="4.039cm"/>
    </style:style>
    <style:style style:name="Tabela61.E" style:family="table-column">
      <style:table-column-properties style:column-width="0.356cm"/>
    </style:style>
    <style:style style:name="Tabela61.F" style:family="table-column">
      <style:table-column-properties style:column-width="0.494cm"/>
    </style:style>
    <style:style style:name="Tabela61.G" style:family="table-column">
      <style:table-column-properties style:column-width="0.416cm"/>
    </style:style>
    <style:style style:name="Tabela61.H" style:family="table-column">
      <style:table-column-properties style:column-width="0.393cm"/>
    </style:style>
    <style:style style:name="Tabela61.I" style:family="table-column">
      <style:table-column-properties style:column-width="3.679cm"/>
    </style:style>
    <style:style style:name="Tabela61.J" style:family="table-column">
      <style:table-column-properties style:column-width="0.302cm"/>
    </style:style>
    <style:style style:name="Tabela61.K" style:family="table-column">
      <style:table-column-properties style:column-width="8.098cm"/>
    </style:style>
    <style:style style:name="Tabela61.A1" style:family="table-cell">
      <style:table-cell-properties fo:background-color="#ccccff" fo:padding-left="0cm" fo:padding-right="0cm" fo:padding-top="0.049cm" fo:padding-bottom="0.049cm" fo:border-left="0.05pt solid #000000" fo:border-right="none" fo:border-top="0.05pt solid #000000" fo:border-bottom="none">
        <style:background-image/>
      </style:table-cell-properties>
    </style:style>
    <style:style style:name="Tabela61.B1" style:family="table-cell">
      <style:table-cell-properties fo:background-color="#ccccff" fo:padding-left="0.049cm" fo:padding-right="0.049cm" fo:padding-top="0.101cm" fo:padding-bottom="0.101cm" fo:border-left="none" fo:border-right="0.05pt solid #000000" fo:border-top="0.05pt solid #000000" fo:border-bottom="0.05pt solid #000000">
        <style:background-image/>
      </style:table-cell-properties>
    </style:style>
    <style:style style:name="Tabela61.A2" style:family="table-cell">
      <style:table-cell-properties style:vertical-align="middle" fo:background-color="#ccccff" fo:padding="0.049cm" fo:border-left="0.05pt solid #000000" fo:border-right="0.05pt solid #000000" fo:border-top="none" fo:border-bottom="none">
        <style:background-image/>
      </style:table-cell-properties>
    </style:style>
    <style:style style:name="Tabela61.B2" style:family="table-cell">
      <style:table-cell-properties style:vertical-align="middle" fo:padding="0.049cm" fo:border="none"/>
    </style:style>
    <style:style style:name="Tabela61.C2" style:family="table-cell">
      <style:table-cell-properties style:vertical-align="middle" fo:padding-left="0.15cm" fo:padding-right="0.049cm" fo:padding-top="0.049cm" fo:padding-bottom="0.049cm" fo:border="none"/>
    </style:style>
    <style:style style:name="Tabela61.E2" style:family="table-cell">
      <style:table-cell-properties style:vertical-align="middle" fo:padding="0.049cm" fo:border="none"/>
    </style:style>
    <style:style style:name="Tabela61.G2" style:family="table-cell">
      <style:table-cell-properties style:vertical-align="middle" fo:padding-left="0.15cm" fo:padding-right="0.049cm" fo:padding-top="0.049cm" fo:padding-bottom="0.049cm" fo:border="none"/>
    </style:style>
    <style:style style:name="Tabela61.K2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61.B3" style:family="table-cell">
      <style:table-cell-properties style:vertical-align="middle" fo:padding="0.049cm" fo:border="none"/>
    </style:style>
    <style:style style:name="Tabela61.C3" style:family="table-cell">
      <style:table-cell-properties style:vertical-align="middle" fo:padding-left="0.15cm" fo:padding-right="0.049cm" fo:padding-top="0.049cm" fo:padding-bottom="0.049cm" fo:border="none"/>
    </style:style>
    <style:style style:name="Tabela61.F3" style:family="table-cell">
      <style:table-cell-properties style:vertical-align="middle" fo:padding="0.049cm" fo:border="none"/>
    </style:style>
    <style:style style:name="Tabela61.H3" style:family="table-cell">
      <style:table-cell-properties style:vertical-align="middle" fo:padding-left="0.15cm" fo:padding-right="0.049cm" fo:padding-top="0.049cm" fo:padding-bottom="0.049cm" fo:border="none"/>
    </style:style>
    <style:style style:name="Tabela61.K3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61.B4" style:family="table-cell">
      <style:table-cell-properties style:vertical-align="middle" fo:padding="0.049cm" fo:border="none"/>
    </style:style>
    <style:style style:name="Tabela61.C4" style:family="table-cell">
      <style:table-cell-properties style:vertical-align="middle" fo:padding-left="0.15cm" fo:padding-right="0.049cm" fo:padding-top="0.049cm" fo:padding-bottom="0.049cm" fo:border="none"/>
    </style:style>
    <style:style style:name="Tabela61.F4" style:family="table-cell">
      <style:table-cell-properties style:vertical-align="middle" fo:padding="0.049cm" fo:border="none"/>
    </style:style>
    <style:style style:name="Tabela61.H4" style:family="table-cell">
      <style:table-cell-properties style:vertical-align="middle" fo:padding-left="0.15cm" fo:padding-right="0.049cm" fo:padding-top="0.049cm" fo:padding-bottom="0.049cm" fo:border="none"/>
    </style:style>
    <style:style style:name="Tabela61.K4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61.B5" style:family="table-cell">
      <style:table-cell-properties style:vertical-align="middle" fo:padding="0.049cm" fo:border="none"/>
    </style:style>
    <style:style style:name="Tabela61.D5" style:family="table-cell">
      <style:table-cell-properties style:vertical-align="middle" fo:padding="0.049cm" fo:border="none"/>
    </style:style>
    <style:style style:name="Tabela61.F5" style:family="table-cell">
      <style:table-cell-properties style:vertical-align="middle" fo:padding="0.049cm" fo:border="none"/>
    </style:style>
    <style:style style:name="Tabela61.I5" style:family="table-cell">
      <style:table-cell-properties style:vertical-align="middle" fo:padding="0.049cm" fo:border="none"/>
    </style:style>
    <style:style style:name="Tabela61.K5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61.B6" style:family="table-cell">
      <style:table-cell-properties style:vertical-align="middle" fo:padding="0.049cm" fo:border-left="none" fo:border-right="none" fo:border-top="none" fo:border-bottom="0.05pt solid #000000"/>
    </style:style>
    <style:style style:name="Tabela61.D6" style:family="table-cell">
      <style:table-cell-properties style:vertical-align="middle" fo:padding="0.049cm" fo:border-left="none" fo:border-right="none" fo:border-top="none" fo:border-bottom="0.05pt solid #000000"/>
    </style:style>
    <style:style style:name="Tabela61.F6" style:family="table-cell">
      <style:table-cell-properties style:vertical-align="middle" fo:padding="0.049cm" fo:border-left="none" fo:border-right="none" fo:border-top="none" fo:border-bottom="0.05pt solid #000000"/>
    </style:style>
    <style:style style:name="Tabela61.I6" style:family="table-cell">
      <style:table-cell-properties style:vertical-align="middle" fo:padding="0.049cm" fo:border-left="none" fo:border-right="none" fo:border-top="none" fo:border-bottom="0.05pt solid #000000"/>
    </style:style>
    <style:style style:name="Tabela61.K6" style:family="table-cell">
      <style:table-cell-properties style:vertical-align="" fo:padding="0.049cm" fo:border-left="0.05pt solid #000000" fo:border-right="0.05pt solid #000000" fo:border-top="0.05pt solid #000000" fo:border-bottom="none"/>
    </style:style>
    <style:style style:name="Tabela66" style:family="table">
      <style:table-properties style:width="0.33cm" table:align="right"/>
    </style:style>
    <style:style style:name="Tabela66.A" style:family="table-column">
      <style:table-column-properties style:column-width="0.33cm"/>
    </style:style>
    <style:style style:name="Tabela6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7" style:family="table">
      <style:table-properties style:width="0.349cm" table:align="right"/>
    </style:style>
    <style:style style:name="Tabela67.A" style:family="table-column">
      <style:table-column-properties style:column-width="0.349cm"/>
    </style:style>
    <style:style style:name="Tabela6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8" style:family="table">
      <style:table-properties style:width="0.33cm" table:align="right"/>
    </style:style>
    <style:style style:name="Tabela68.A" style:family="table-column">
      <style:table-column-properties style:column-width="0.33cm"/>
    </style:style>
    <style:style style:name="Tabela6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0" style:family="table">
      <style:table-properties style:width="0.33cm" table:align="right"/>
    </style:style>
    <style:style style:name="Tabela70.A" style:family="table-column">
      <style:table-column-properties style:column-width="0.33cm"/>
    </style:style>
    <style:style style:name="Tabela7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9" style:family="table">
      <style:table-properties style:width="0.33cm" table:align="right"/>
    </style:style>
    <style:style style:name="Tabela69.A" style:family="table-column">
      <style:table-column-properties style:column-width="0.33cm"/>
    </style:style>
    <style:style style:name="Tabela6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1" style:family="table">
      <style:table-properties style:width="0.33cm" table:align="right"/>
    </style:style>
    <style:style style:name="Tabela71.A" style:family="table-column">
      <style:table-column-properties style:column-width="0.33cm"/>
    </style:style>
    <style:style style:name="Tabela7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2" style:family="table">
      <style:table-properties style:width="0.33cm" table:align="right"/>
    </style:style>
    <style:style style:name="Tabela72.A" style:family="table-column">
      <style:table-column-properties style:column-width="0.33cm"/>
    </style:style>
    <style:style style:name="Tabela7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4" style:family="table">
      <style:table-properties style:width="0.33cm" table:align="right"/>
    </style:style>
    <style:style style:name="Tabela74.A" style:family="table-column">
      <style:table-column-properties style:column-width="0.33cm"/>
    </style:style>
    <style:style style:name="Tabela7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3" style:family="table">
      <style:table-properties style:width="0.33cm" table:align="right"/>
    </style:style>
    <style:style style:name="Tabela73.A" style:family="table-column">
      <style:table-column-properties style:column-width="0.33cm"/>
    </style:style>
    <style:style style:name="Tabela7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5" style:family="table">
      <style:table-properties style:width="0.33cm" table:align="right"/>
    </style:style>
    <style:style style:name="Tabela75.A" style:family="table-column">
      <style:table-column-properties style:column-width="0.33cm"/>
    </style:style>
    <style:style style:name="Tabela7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6" style:family="table">
      <style:table-properties style:width="0.33cm" table:align="right"/>
    </style:style>
    <style:style style:name="Tabela66.A" style:family="table-column">
      <style:table-column-properties style:column-width="0.33cm"/>
    </style:style>
    <style:style style:name="Tabela66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67" style:family="table">
      <style:table-properties style:width="0.349cm" table:align="right"/>
    </style:style>
    <style:style style:name="Tabela67.A" style:family="table-column">
      <style:table-column-properties style:column-width="0.349cm"/>
    </style:style>
    <style:style style:name="Tabela67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8" style:family="table">
      <style:table-properties style:width="0.33cm" table:align="right"/>
    </style:style>
    <style:style style:name="Tabela68.A" style:family="table-column">
      <style:table-column-properties style:column-width="0.33cm"/>
    </style:style>
    <style:style style:name="Tabela68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0" style:family="table">
      <style:table-properties style:width="0.33cm" table:align="right"/>
    </style:style>
    <style:style style:name="Tabela70.A" style:family="table-column">
      <style:table-column-properties style:column-width="0.33cm"/>
    </style:style>
    <style:style style:name="Tabela70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69" style:family="table">
      <style:table-properties style:width="0.33cm" table:align="right"/>
    </style:style>
    <style:style style:name="Tabela69.A" style:family="table-column">
      <style:table-column-properties style:column-width="0.33cm"/>
    </style:style>
    <style:style style:name="Tabela69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1" style:family="table">
      <style:table-properties style:width="0.33cm" table:align="right"/>
    </style:style>
    <style:style style:name="Tabela71.A" style:family="table-column">
      <style:table-column-properties style:column-width="0.33cm"/>
    </style:style>
    <style:style style:name="Tabela71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2" style:family="table">
      <style:table-properties style:width="0.33cm" table:align="right"/>
    </style:style>
    <style:style style:name="Tabela72.A" style:family="table-column">
      <style:table-column-properties style:column-width="0.33cm"/>
    </style:style>
    <style:style style:name="Tabela72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4" style:family="table">
      <style:table-properties style:width="0.33cm" table:align="right"/>
    </style:style>
    <style:style style:name="Tabela74.A" style:family="table-column">
      <style:table-column-properties style:column-width="0.33cm"/>
    </style:style>
    <style:style style:name="Tabela74.A1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Tabela73" style:family="table">
      <style:table-properties style:width="0.33cm" table:align="right"/>
    </style:style>
    <style:style style:name="Tabela73.A" style:family="table-column">
      <style:table-column-properties style:column-width="0.33cm"/>
    </style:style>
    <style:style style:name="Tabela73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5" style:family="table">
      <style:table-properties style:width="0.33cm" table:align="right"/>
    </style:style>
    <style:style style:name="Tabela75.A" style:family="table-column">
      <style:table-column-properties style:column-width="0.33cm"/>
    </style:style>
    <style:style style:name="Tabela75.A1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ela76" style:family="table">
      <style:table-properties style:width="19.001cm" fo:margin-top="0cm" fo:margin-bottom="0cm" table:align="left"/>
    </style:style>
    <style:style style:name="Tabela76.A" style:family="table-column">
      <style:table-column-properties style:column-width="0.3cm"/>
    </style:style>
    <style:style style:name="Tabela76.B" style:family="table-column">
      <style:table-column-properties style:column-width="9.957cm"/>
    </style:style>
    <style:style style:name="Tabela76.D" style:family="table-column">
      <style:table-column-properties style:column-width="8.444cm"/>
    </style:style>
    <style:style style:name="Tabela76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76.2" style:family="table-row">
      <style:table-row-properties style:min-row-height="2.24cm"/>
    </style:style>
    <style:style style:name="Tabela76.A2" style:family="table-cell">
      <style:table-cell-properties style:vertical-align="" fo:background-color="#ccccff" fo:padding="0.049cm" fo:border-left="0.05pt solid #000000" fo:border-right="none" fo:border-top="none" fo:border-bottom="none">
        <style:background-image/>
      </style:table-cell-properties>
    </style:style>
    <style:style style:name="Tabela76.B2" style:family="table-cell">
      <style:table-cell-properties style:vertical-align="" fo:background-color="transparent" fo:padding="0.049cm" fo:border="0.05pt solid #000000">
        <style:background-image/>
      </style:table-cell-properties>
    </style:style>
    <style:style style:name="Tabela76.A3" style:family="table-cell">
      <style:table-cell-properties style:vertical-align=""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6.C3" style:family="table-cell">
      <style:table-cell-properties style:vertical-align="middle" fo:background-color="#ccccff" fo:padding="0.071cm" fo:border-left="0.05pt solid #000000" fo:border-right="0.05pt solid #000000" fo:border-top="0.05pt solid #000000" fo:border-bottom="none">
        <style:background-image/>
      </style:table-cell-properties>
    </style:style>
    <style:style style:name="Tabela76.C4" style:family="table-cell">
      <style:table-cell-properties style:vertical-align="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79" style:family="table">
      <style:table-properties style:width="18.602cm" table:align="margins"/>
    </style:style>
    <style:style style:name="Tabela79.A" style:family="table-column">
      <style:table-column-properties style:column-width="18.602cm" style:rel-column-width="65535*"/>
    </style:style>
    <style:style style:name="Tabela79.1" style:family="table-row">
      <style:table-row-properties style:min-row-height="2.076cm"/>
    </style:style>
    <style:style style:name="Tabela79.A1" style:family="table-cell">
      <style:table-cell-properties fo:padding-left="0cm" fo:padding-right="0cm" fo:padding-top="0cm" fo:padding-bottom="0.03cm" fo:border="none"/>
    </style:style>
    <style:style style:name="Tabela79" style:family="table">
      <style:table-properties style:width="18.602cm" table:align="margins"/>
    </style:style>
    <style:style style:name="Tabela79.A" style:family="table-column">
      <style:table-column-properties style:column-width="18.602cm" style:rel-column-width="65535*"/>
    </style:style>
    <style:style style:name="Tabela79.1" style:family="table-row">
      <style:table-row-properties style:min-row-height="2.076cm"/>
    </style:style>
    <style:style style:name="Tabela79.A1" style:family="table-cell">
      <style:table-cell-properties fo:padding-left="0cm" fo:padding-right="0cm" fo:padding-top="0cm" fo:padding-bottom="0.03cm" fo:border="none"/>
    </style:style>
    <style:style style:name="Tabela77" style:family="table">
      <style:table-properties style:width="19.001cm" fo:margin-top="0.101cm" fo:margin-bottom="0cm" table:align="left" style:may-break-between-rows="true"/>
    </style:style>
    <style:style style:name="Tabela77.A" style:family="table-column">
      <style:table-column-properties style:column-width="0.302cm"/>
    </style:style>
    <style:style style:name="Tabela77.B" style:family="table-column">
      <style:table-column-properties style:column-width="0.459cm"/>
    </style:style>
    <style:style style:name="Tabela77.C" style:family="table-column">
      <style:table-column-properties style:column-width="18.24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77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77.B2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77.C2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ela77.B3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77.C3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ela77.4" style:family="table-row">
      <style:table-row-properties style:min-row-height="0.52cm" fo:keep-together="auto"/>
    </style:style>
    <style:style style:name="Tabela77.B4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77.C4" style:family="table-cell">
      <style:table-cell-properties style:vertical-align="middle" fo:background-color="transparent" fo:padding-left="0.049cm" fo:padding-right="0.101cm" fo:padding-top="0.049cm" fo:padding-bottom="0.15cm" fo:border-left="none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9.001cm" fo:margin-top="0.101cm" fo:margin-bottom="0cm" table:align="left" style:may-break-between-rows="true"/>
    </style:style>
    <style:style style:name="Tabela23.A" style:family="table-column">
      <style:table-column-properties style:column-width="0.302cm"/>
    </style:style>
    <style:style style:name="Tabela23.B" style:family="table-column">
      <style:table-column-properties style:column-width="0.459cm"/>
    </style:style>
    <style:style style:name="Tabela23.C" style:family="table-column">
      <style:table-column-properties style:column-width="18.2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#cccc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ela23.A2" style:family="table-cell">
      <style:table-cell-properties style:vertical-align="middle" fo:background-color="#ccccff" fo:padding="0.049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23.C2" style:family="table-cell">
      <style:table-cell-properties style:vertical-align="middle" fo:padding="0.049cm" fo:border-left="none" fo:border-right="0.05pt solid #000000" fo:border-top="0.05pt solid #000000" fo:border-bottom="none"/>
    </style:style>
    <style:style style:name="Tabela23.B3" style:family="table-cell">
      <style:table-cell-properties style:vertical-align="" fo:padding="0.049cm" fo:border-left="0.05pt solid #000000" fo:border-right="none" fo:border-top="none" fo:border-bottom="0.05pt solid #000000"/>
    </style:style>
    <style:style style:name="Tabela23.C3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 fo:margin-left="0cm" fo:margin-right="0.004cm" fo:text-align="start" style:justify-single-word="false" fo:text-indent="0cm" style:auto-text-indent="false"/>
      <style:text-properties style:font-name="Arial1" fo:font-size="7pt" style:font-size-asian="7pt" style:font-size-complex="7pt"/>
    </style:style>
    <style:style style:name="P4" style:family="paragraph" style:parent-style-name="Table_20_Contents">
      <style:paragraph-properties fo:margin-left="0.436cm" fo:margin-right="0.018cm" fo:text-align="start" style:justify-single-word="false" fo:text-indent="0cm" style:auto-text-indent="false"/>
      <style:text-properties style:font-name="Arial1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7pt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Arial1" fo:font-size="7pt" style:font-size-asian="7pt" style:font-size-complex="7pt"/>
    </style:style>
    <style:style style:name="P9" style:family="paragraph" style:parent-style-name="Table_20_Contents">
      <style:paragraph-properties fo:line-height="0.349cm" fo:text-align="start" style:justify-single-word="false"/>
      <style:text-properties style:font-name="Arial1" fo:font-size="7pt" style:font-size-asian="7pt" style:font-size-complex="7pt"/>
    </style:style>
    <style:style style:name="P10" style:family="paragraph" style:parent-style-name="Standard">
      <style:text-properties style:font-name="Arial1" fo:font-size="7pt" style:font-size-asian="7pt" style:font-size-complex="7pt"/>
    </style:style>
    <style:style style:name="P11" style:family="paragraph" style:parent-style-name="Table_20_Contents">
      <style:paragraph-properties fo:line-height="0.3cm"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text-properties style:font-name="Arial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line-height="0.3cm" fo:text-align="start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2pt" style:font-size-asian="2pt" style:font-size-complex="2pt"/>
    </style:style>
    <style:style style:name="P18" style:family="paragraph" style:parent-style-name="Standard">
      <style:text-properties style:font-name="Arial1"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4pt" style:font-size-asian="4pt" style:font-size-complex="4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1" style:family="paragraph" style:parent-style-name="Table_20_Contents">
      <style:paragraph-properties fo:line-height="0.3cm" fo:text-align="center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2" style:family="paragraph" style:parent-style-name="Table_20_Contents">
      <style:paragraph-properties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margin-top="0cm" fo:margin-bottom="0.199cm" style:contextual-spacing="false" fo:line-height="0.3cm" fo:text-align="justify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4" style:family="paragraph" style:parent-style-name="Table_20_Contents">
      <style:paragraph-properties fo:line-height="0.3cm"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0.349cm"/>
      <style:text-properties style:font-name="Arial1"/>
    </style:style>
    <style:style style:name="P29" style:family="paragraph" style:parent-style-name="Table_20_Contents">
      <style:paragraph-properties fo:text-align="start" style:justify-single-word="false"/>
      <style:text-properties style:text-position="0% 100%" style:font-name="Arial1"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31" style:family="paragraph" style:parent-style-name="Table_20_Contents">
      <style:paragraph-properties fo:line-height="0.28cm" fo:text-align="center" style:justify-single-word="false"/>
      <style:text-properties style:text-position="0% 100%" style:font-name="Arial1" fo:font-size="6pt" fo:font-style="normal" style:font-size-asian="6pt" style:font-style-asian="normal" style:font-size-complex="6pt" style:font-style-complex="normal"/>
    </style:style>
    <style:style style:name="P32" style:family="paragraph" style:parent-style-name="Table_20_Contents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line-height="0.3cm" fo:text-align="center" style:justify-single-word="false"/>
      <style:text-properties fo:color="#ff0000" loext:opacity="100%" style:font-name="Arial1"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0000" loext:opacity="100%" style:font-name="Arial1" fo:font-size="2pt" fo:font-weight="normal" style:font-size-asian="2pt" style:font-weight-asian="normal" style:font-size-complex="2pt" style:font-weight-complex="normal"/>
    </style:style>
    <style:style style:name="P35" style:family="paragraph" style:parent-style-name="Standard">
      <style:text-properties fo:font-size="2pt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1" fo:font-size="7pt" style:font-size-asian="7pt" style:font-size-complex="7pt"/>
    </style:style>
    <style:style style:name="P41" style:family="paragraph" style:parent-style-name="Standard">
      <style:paragraph-properties fo:text-align="start" style:justify-single-word="false"/>
      <style:text-properties fo:color="#ff00ff" loext:opacity="100%" style:font-name="Arial1" fo:font-size="2pt" fo:font-weight="normal" style:font-size-asian="2pt" style:font-weight-asian="normal" style:font-size-complex="2pt" style:font-weight-complex="normal"/>
    </style:style>
    <style:style style:name="P42" style:family="paragraph" style:parent-style-name="Standard">
      <style:text-properties fo:font-size="7pt" style:font-size-asian="7pt" style:font-size-complex="7pt"/>
    </style:style>
    <style:style style:name="P43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44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loext:graphic-properties draw:fill="solid" draw:fill-color="#ffffcc" draw:opacity="100%"/>
      <style:paragraph-properties fo:margin-top="0.03cm" fo:margin-bottom="0cm" style:contextual-spacing="false" fo:text-align="center" style:justify-single-word="false" fo:background-color="#ffffcc"/>
      <style:text-properties fo:color="#b3b3b3" loext:opacity="100%" style:font-name="Arial1" fo:font-size="6pt" fo:font-style="italic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per 70%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super 70%"/>
    </style:style>
    <style:style style:name="T6" style:family="text">
      <style:text-properties style:text-position="super 70%" fo:font-size="7pt" style:font-size-asian="7pt" style:font-size-complex="7pt"/>
    </style:style>
    <style:style style:name="T7" style:family="text">
      <style:text-properties style:text-position="33% 70%"/>
    </style:style>
    <style:style style:name="T8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NIOSEK O UDOSTĘPNIENIE MATERIAŁÓW POWIATOWEGO ZASOBU GEODEZYJNEGO I KARTOGRAF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1">1. Imię i nazwisko / Nazwa oraz adres wnioskodawcy</text:p>
          </table:table-cell>
          <table:covered-table-cell/>
          <table:table-cell table:style-name="Tabela7.C1" table:number-rows-spanned="8" office:value-type="string">
            <text:p text:style-name="P1"/>
          </table:table-cell>
          <table:table-cell table:style-name="Tabela7.D1" table:number-columns-spanned="2" office:value-type="string">
            <text:p text:style-name="P1">2. Data</text:p>
          </table:table-cell>
          <table:covered-table-cell/>
          <table:table-cell table:style-name="Tabela7.F1" table:number-rows-spanned="2" office:value-type="string">
            <text:p text:style-name="P12">Formularz</text:p>
            <text:p text:style-name="P19"/>
            <text:p text:style-name="P26">P</text:p>
          </table:table-cell>
        </table:table-row>
        <table:table-row table:style-name="Tabela7.2">
          <table:table-cell table:style-name="Tabela7.A2" table:number-rows-spanned="3" office:value-type="string">
            <text:p text:style-name="P10"/>
          </table:table-cell>
          <table:table-cell table:style-name="Tabela7.B2" table:number-rows-spanned="3" office:value-type="string">
            <text:p text:style-name="P11"/>
          </table:table-cell>
          <table:covered-table-cell table:style-name="Tabela7.C1"/>
          <table:table-cell table:style-name="Tabela7.D2" office:value-type="string">
            <text:p text:style-name="P1"/>
          </table:table-cell>
          <table:table-cell table:style-name="Tabela7.E2" office:value-type="string">
            <text:p text:style-name="P7"/>
          </table:table-cell>
          <table:covered-table-cell table:style-name="Tabela7.F1"/>
        </table:table-row>
        <table:table-row>
          <table:covered-table-cell table:style-name="Tabela7.A2"/>
          <table:covered-table-cell table:style-name="Tabela7.B2"/>
          <table:covered-table-cell table:style-name="Tabela7.C1"/>
          <table:table-cell table:style-name="Tabela7.D3" table:number-columns-spanned="3" office:value-type="string">
            <text:p text:style-name="P1">3. Adresat 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>
          <table:covered-table-cell table:style-name="Tabela7.A2"/>
          <table:covered-table-cell table:style-name="Tabela7.B2"/>
          <table:covered-table-cell table:style-name="Tabela7.C1"/>
          <table:table-cell table:style-name="Tabela7.A2" table:number-rows-spanned="3" office:value-type="string">
            <text:p text:style-name="P1"/>
          </table:table-cell>
          <table:table-cell table:style-name="Tabela7.E4" table:number-rows-spanned="3" table:number-columns-spanned="2" office:value-type="string">
            <text:p text:style-name="P32">Starostwo Powiatowe w Toruniu</text:p>
            <text:p text:style-name="P32">Wydział Geodezji i Gospodarki Nieruchomościami</text:p>
            <text:p text:style-name="P32">ul. Towarowa 4-6; 87-100 Toruń</text:p>
            <text:p text:style-name="P33">NIP: 956-19-46-860 REGON: 871121781</text:p>
          </table:table-cell>
          <table:covered-table-cell/>
        </table:table-row>
        <table:table-row table:style-name="Tabela7.5">
          <table:table-cell table:style-name="Tabela7.A1" table:number-columns-spanned="2" office:value-type="string">
            <text:p text:style-name="P1">4. Dane kontaktowe wnioskodawcy (nr telefonu / adres poczty elektronicznej)* </text:p>
          </table:table-cell>
          <table:covered-table-cell/>
          <table:covered-table-cell table:style-name="Tabela7.C1"/>
          <table:covered-table-cell table:style-name="Tabela7.A2"/>
          <table:covered-table-cell table:style-name="Tabela7.E4"/>
          <table:covered-table-cell/>
        </table:table-row>
        <table:table-row table:style-name="Tabela7.6">
          <table:table-cell table:style-name="Tabela7.A2" office:value-type="string">
            <text:p text:style-name="P1"/>
          </table:table-cell>
          <table:table-cell table:style-name="Tabela7.B2" office:value-type="string">
            <text:p text:style-name="P11"/>
          </table:table-cell>
          <table:covered-table-cell table:style-name="Tabela7.C1"/>
          <table:covered-table-cell table:style-name="Tabela7.A2"/>
          <table:covered-table-cell table:style-name="Tabela7.E4"/>
          <table:covered-table-cell/>
        </table:table-row>
        <table:table-row>
          <table:table-cell table:style-name="Tabela7.A1" table:number-columns-spanned="2" office:value-type="string">
            <text:p text:style-name="P1">5. Oznaczenie wniosku nadane przez wnioskodawcę*</text:p>
          </table:table-cell>
          <table:covered-table-cell/>
          <table:covered-table-cell table:style-name="Tabela7.C1"/>
          <table:table-cell table:style-name="Tabela7.D3" table:number-columns-spanned="3" office:value-type="string">
            <text:p text:style-name="P1">6. Oznaczenie kancelaryjne wniosku nadane przez adresata wniosku</text:p>
          </table:table-cell>
          <table:covered-table-cell/>
          <table:covered-table-cell/>
        </table:table-row>
        <table:table-row table:style-name="Tabela7.8">
          <table:table-cell table:style-name="Tabela7.A8" office:value-type="string">
            <text:p text:style-name="P1"/>
          </table:table-cell>
          <table:table-cell table:style-name="Tabela7.B8" office:value-type="string">
            <text:p text:style-name="P11"/>
          </table:table-cell>
          <table:covered-table-cell table:style-name="Tabela7.C1"/>
          <table:table-cell table:style-name="Tabela7.A8" office:value-type="string">
            <text:p text:style-name="P1"/>
          </table:table-cell>
          <table:table-cell table:style-name="Tabela7.E8" table:number-columns-spanned="2" office:value-type="string">
            <text:p text:style-name="P45"/>
            <text:p text:style-name="P44">GOD.6642.1. ........… 202....</text:p>
            <text:p text:style-name="P44"/>
            <text:p text:style-name="P44">G/ ............ /202....</text:p>
            <text:p text:style-name="P46">Pole wypełnia adresat wniosku</text:p>
          </table:table-cell>
          <table:covered-table-cell/>
        </table:table-row>
      </table:table>
      <text:p text:style-name="P36"/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37">7. Określenie materiałów będących przedmiotem wniosku<text:span text:style-name="T5">1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4" office:value-type="string">
            <text:p text:style-name="P42"/>
          </table:table-cell>
          <table:table-cell table:style-name="Tabela14.B2" table:number-rows-spanned="4" office:value-type="string">
            <text:p text:style-name="P17"/>
          </table:table-cell>
          <table:table-cell table:style-name="Tabela14.C2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C2" office:value-type="string">
            <text:p text:style-name="P29"><text:span text:style-name="T2">Mapa zasadnicza lub mapa ewidencji gruntów i budynków</text:span><text:span text:style-name="T3">2</text:span></text:p>
          </table:table-cell>
          <table:table-cell table:style-name="Tabela14.C2" table:number-rows-spanned="4" office:value-type="string">
            <text:p text:style-name="P1"/>
          </table:table-cell>
          <table:table-cell table:style-name="Tabela14.C2" office:value-type="string">
            <table:table table:name="Tabela21" table:style-name="Tabela21">
              <table:table-column table:style-name="Tabela21.A"/>
              <table:table-row table:style-name="Tabela21.1">
                <table:table-cell table:style-name="Tabela21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G2" office:value-type="string">
            <text:p text:style-name="P1">Rejestr cen nieruchomości<text:span text:style-name="T7">6</text:span></text:p>
          </table:table-cell>
        </table:table-row>
        <table:table-row table:style-name="Tabela14.3">
          <table:covered-table-cell table:style-name="Tabela14.A2"/>
          <table:covered-table-cell table:style-name="Tabela14.B2"/>
          <table:table-cell table:style-name="Tabela14.C3" office:value-type="string">
            <table:table table:name="Tabela22" table:style-name="Tabela22">
              <table:table-column table:style-name="Tabela22.A"/>
              <table:table-row table:style-name="Tabela22.1">
                <table:table-cell table:style-name="Tabela22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D3" office:value-type="string">
            <text:p text:style-name="P9">Baza danych ewidencji gruntów i budynków (EGiB)<text:span text:style-name="T5">3</text:span></text:p>
          </table:table-cell>
          <table:covered-table-cell table:style-name="Tabela14.C2"/>
          <table:table-cell table:style-name="Tabela14.F3" office:value-type="string">
            <table:table table:name="Tabela25" table:style-name="Tabela25">
              <table:table-column table:style-name="Tabela25.A"/>
              <table:table-row table:style-name="Tabela25.1">
                <table:table-cell table:style-name="Tabela25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G3" office:value-type="string">
            <text:p text:style-name="P28"><text:span text:style-name="T8">Raporty tworzone na podstawie bazy danych EGiB</text:span><text:span text:style-name="T6">7</text:span></text:p>
          </table:table-cell>
        </table:table-row>
        <table:table-row table:style-name="Tabela14.4">
          <table:covered-table-cell table:style-name="Tabela14.A2"/>
          <table:covered-table-cell table:style-name="Tabela14.B2"/>
          <table:table-cell table:style-name="Tabela14.C3" office:value-type="string">
            <table:table table:name="Tabela26" table:style-name="Tabela26">
              <table:table-column table:style-name="Tabela26.A"/>
              <table:table-row table:style-name="Tabela26.1">
                <table:table-cell table:style-name="Tabela26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D4" office:value-type="string">
            <text:p text:style-name="P1">Baza danych geodezyjnej ewidencji sieci uzbrojenia terenu (GESUT)<text:span text:style-name="T5">4</text:span></text:p>
          </table:table-cell>
          <table:covered-table-cell table:style-name="Tabela14.C2"/>
          <table:table-cell table:style-name="Tabela14.F3" office:value-type="string">
            <table:table table:name="Tabela28" table:style-name="Tabela28">
              <table:table-column table:style-name="Tabela28.A"/>
              <table:table-row table:style-name="Tabela28.1">
                <table:table-cell table:style-name="Tabela28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G4" office:value-type="string">
            <text:p text:style-name="P29">Inne materiały<text:span text:style-name="T5">8</text:span></text:p>
          </table:table-cell>
        </table:table-row>
        <table:table-row table:style-name="Tabela14.5">
          <table:covered-table-cell table:style-name="Tabela14.A2"/>
          <table:covered-table-cell table:style-name="Tabela14.B2"/>
          <table:table-cell table:style-name="Tabela14.C5" office:value-type="string">
            <table:table table:name="Tabela29" table:style-name="Tabela29">
              <table:table-column table:style-name="Tabela29.A"/>
              <table:table-row table:style-name="Tabela29.1">
                <table:table-cell table:style-name="Tabela29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4.C5" office:value-type="string">
            <text:p text:style-name="P1">Baza danych obiektów topograficznych o szczegółowości zapewniającej tworzenie standardowych opracowań kartograficznych <text:line-break/>w skalach 1:500 - 1:5000 (BDOT500)<text:span text:style-name="T5">5</text:span></text:p>
          </table:table-cell>
          <table:covered-table-cell table:style-name="Tabela14.C2"/>
          <table:table-cell table:style-name="Tabela14.F5" table:number-columns-spanned="2" office:value-type="string">
            <text:p text:style-name="P17"/>
          </table:table-cell>
          <table:covered-table-cell/>
        </table:table-row>
      </table:table>
      <table:table table:name="Tabela18" table:style-name="Tabela18">
        <table:table-column table:style-name="Tabela18.A" table:number-columns-repeated="2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table:number-columns-spanned="5" office:value-type="string">
            <text:p text:style-name="P39"><text:span text:style-name="T2">8. Cel pobrania materiałów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table:number-rows-spanned="11" office:value-type="string">
            <text:p text:style-name="P39"/>
          </table:table-cell>
          <table:table-cell table:style-name="Tabela18.B2" table:number-columns-spanned="3" office:value-type="string">
            <text:p text:style-name="P10">8a. Udostępnienie odpłatne</text:p>
          </table:table-cell>
          <table:covered-table-cell/>
          <table:covered-table-cell/>
          <table:table-cell table:style-name="Tabela18.E2" office:value-type="string">
            <text:p text:style-name="P6">Współczynnik CL</text:p>
          </table:table-cell>
        </table:table-row>
        <table:table-row table:style-name="Tabela18.3">
          <table:covered-table-cell table:style-name="Tabela18.A2"/>
          <table:table-cell table:style-name="Tabela18.B3" table:number-rows-spanned="4" office:value-type="string">
            <text:p text:style-name="P10"/>
          </table:table-cell>
          <table:table-cell table:style-name="Tabela18.C3" office:value-type="string">
            <table:table table:name="Tabela30" table:style-name="Tabela30">
              <table:table-column table:style-name="Tabela30.A"/>
              <table:table-row table:style-name="Tabela30.1">
                <table:table-cell table:style-name="Tabela30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3" office:value-type="string">
            <text:p text:style-name="P10">dla potrzeb własnych niezwiązanych z działalnością gospodarczą, bez prawa publikacji w sieci Internet</text:p>
          </table:table-cell>
          <table:table-cell table:style-name="Tabela18.E3" office:value-type="string">
            <text:p text:style-name="P6">1.0</text:p>
          </table:table-cell>
        </table:table-row>
        <table:table-row table:style-name="Tabela18.4">
          <table:covered-table-cell table:style-name="Tabela18.A2"/>
          <table:covered-table-cell table:style-name="Tabela18.B3"/>
          <table:table-cell table:style-name="Tabela18.C4" office:value-type="string">
            <table:table table:name="Tabela33" table:style-name="Tabela33">
              <table:table-column table:style-name="Tabela33.A"/>
              <table:table-row table:style-name="Tabela33.1">
                <table:table-cell table:style-name="Tabela33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4" office:value-type="string">
            <text:p text:style-name="P2">w celu wykonania wyceny nieruchomości - rzeczoznawcom majątkowym (dotyczy tylko rejestru cen nieruchomości)<text:span text:style-name="T5">6</text:span></text:p>
          </table:table-cell>
          <table:table-cell table:style-name="Tabela18.E4" office:value-type="string">
            <text:p text:style-name="P6">1.0</text:p>
          </table:table-cell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4" table:style-name="Tabela34">
              <table:table-column table:style-name="Tabela34.A"/>
              <table:table-row table:style-name="Tabela34.1">
                <table:table-cell table:style-name="Tabela34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4" office:value-type="string">
            <text:p text:style-name="P2">dla dowolnych potrzeb</text:p>
          </table:table-cell>
          <table:table-cell table:style-name="Tabela18.E4" office:value-type="string">
            <text:p text:style-name="P6">2.0</text:p>
          </table:table-cell>
        </table:table-row>
        <table:table-row table:style-name="Tabela18.1">
          <table:covered-table-cell table:style-name="Tabela18.A2"/>
          <table:covered-table-cell table:style-name="Tabela18.B3"/>
          <table:table-cell table:style-name="Tabela18.C6" office:value-type="string">
            <table:table table:name="Tabela36" table:style-name="Tabela36">
              <table:table-column table:style-name="Tabela36.A"/>
              <table:table-row table:style-name="Tabela36.1">
                <table:table-cell table:style-name="Tabela36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6" office:value-type="string">
            <text:p text:style-name="P2">w celu kolejnego udostępnienia zbiorów danych dotyczących sieci uzbrojenia terenu podmiotowi władającemu siecią uzbrojenia terenu<text:span text:style-name="T5">10</text:span></text:p>
          </table:table-cell>
          <table:table-cell table:style-name="Tabela18.E6" office:value-type="string">
            <text:p text:style-name="P6">0.1</text:p>
          </table:table-cell>
        </table:table-row>
        <table:table-row table:style-name="Tabela18.1">
          <table:covered-table-cell table:style-name="Tabela18.A2"/>
          <table:table-cell table:style-name="Tabela18.B7" table:number-columns-spanned="4" office:value-type="string">
            <text:p text:style-name="P10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ela18.8">
          <table:covered-table-cell table:style-name="Tabela18.A2"/>
          <table:table-cell table:style-name="Tabela18.B3" table:number-rows-spanned="5" office:value-type="string">
            <text:p text:style-name="P42"/>
          </table:table-cell>
          <table:table-cell table:style-name="Tabela18.C3" office:value-type="string">
            <table:table table:name="Tabela38" table:style-name="Tabela38">
              <table:table-column table:style-name="Tabela38.A"/>
              <table:table-row table:style-name="Tabela38.1">
                <table:table-cell table:style-name="Tabela38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8" table:number-columns-spanned="2" office:value-type="string">
            <text:p text:style-name="P2">na cele edukacyjne jednostkom organizacyjnym wchodzącym w skład systemu oświaty<text:span text:style-name="T5">11</text:span>, uczelniom<text:span text:style-name="T5">12</text:span>, podmiotom pożytku publicznego<text:span text:style-name="T5">13</text:span>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9" table:style-name="Tabela39">
              <table:table-column table:style-name="Tabela39.A"/>
              <table:table-row table:style-name="Tabela39.1">
                <table:table-cell table:style-name="Tabela39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9" table:number-columns-spanned="2" office:value-type="string">
            <text:p text:style-name="P2">w celu prowadzenia badań naukowych/prac rozwojowych<text:span text:style-name="T5">14</text:span>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4" office:value-type="string">
            <table:table table:name="Tabela32" table:style-name="Tabela32">
              <table:table-column table:style-name="Tabela32.A"/>
              <table:table-row table:style-name="Tabela32.1">
                <table:table-cell table:style-name="Tabela32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9" table:number-columns-spanned="2" office:value-type="string">
            <text:p text:style-name="P1">w celu realizacji ustawowych zadań w zakresie ochrony bezpieczeństwa wewnętrznego państwa i jego porządku konstytucyjnego – służbom specjalnym<text:span text:style-name="T5">15</text:span></text:p>
          </table:table-cell>
          <table:covered-table-cell/>
        </table:table-row>
        <table:table-row table:style-name="Tabela18.11">
          <table:covered-table-cell table:style-name="Tabela18.A2"/>
          <table:covered-table-cell table:style-name="Tabela18.B3"/>
          <table:table-cell table:style-name="Tabela18.C4" office:value-type="string">
            <table:table table:name="Tabela40" table:style-name="Tabela40">
              <table:table-column table:style-name="Tabela40.A"/>
              <table:table-row table:style-name="Tabela40.1">
                <table:table-cell table:style-name="Tabela40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9" table:number-columns-spanned="2" office:value-type="string">
            <text:p text:style-name="P2">w celu realizacji zadań w zakresie obronności państwa - Ministrowi Obrony Narodowej</text:p>
          </table:table-cell>
          <table:covered-table-cell/>
        </table:table-row>
        <table:table-row table:style-name="Tabela18.1">
          <table:covered-table-cell table:style-name="Tabela18.A2"/>
          <table:covered-table-cell table:style-name="Tabela18.B3"/>
          <table:table-cell table:style-name="Tabela18.C6" office:value-type="string">
            <table:table table:name="Tabela41" table:style-name="Tabela41">
              <table:table-column table:style-name="Tabela41.A"/>
              <table:table-row table:style-name="Tabela41.1">
                <table:table-cell table:style-name="Tabela41.A1" office:value-type="string">
                  <text:p text:style-name="P20"/>
                </table:table-cell>
              </table:table-row>
            </table:table>
            <text:p text:style-name="P17"/>
          </table:table-cell>
          <table:table-cell table:style-name="Tabela18.D12" table:number-columns-spanned="2" office:value-type="string">
            <text:p text:style-name="P2">w celu pierwszego udostępnienia zbiorów danych dotyczących sieci uzbrojenia terenu podmiotowi władającemu siecią uzbrojenia terenu<text:span text:style-name="T5">10</text:span></text:p>
          </table:table-cell>
          <table:covered-table-cell/>
        </table:table-row>
      </table:table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I"/>
        <table:table-row table:style-name="Tabela47.1">
          <table:table-cell table:style-name="Tabela47.A1" table:number-columns-spanned="9" office:value-type="string">
            <text:p text:style-name="P39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2">
          <table:table-cell table:style-name="Tabela47.A2" office:value-type="string">
            <text:p text:style-name="P39"/>
          </table:table-cell>
          <table:table-cell table:style-name="Tabela47.B2" table:number-columns-spanned="4" office:value-type="string">
            <text:p text:style-name="P39">Imię i nazwisko: ............................................................</text:p>
          </table:table-cell>
          <table:covered-table-cell/>
          <table:covered-table-cell/>
          <table:covered-table-cell/>
          <table:table-cell table:style-name="Tabela47.F2" office:value-type="string">
            <text:p text:style-name="P39">E-mail: ..........................................................................</text:p>
          </table:table-cell>
          <table:table-cell table:style-name="Tabela47.G2" table:number-columns-spanned="3" office:value-type="string">
            <text:p text:style-name="P39">Telefon: .........................................................................</text:p>
          </table:table-cell>
          <table:covered-table-cell/>
          <table:covered-table-cell/>
        </table:table-row>
        <table:table-row table:style-name="Tabela47.1">
          <table:table-cell table:style-name="Tabela47.A3" table:number-columns-spanned="9" office:value-type="string">
            <text:p text:style-name="P39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1">
          <table:table-cell table:style-name="Tabela47.A4" table:number-rows-spanned="4" office:value-type="string">
            <text:p text:style-name="P2"/>
          </table:table-cell>
          <table:table-cell table:style-name="Tabela47.B4" office:value-type="string">
            <table:table table:name="Tabela48" table:style-name="Tabela48">
              <table:table-column table:style-name="Tabela48.A"/>
              <table:table-row>
                <table:table-cell table:style-name="Tabela48.A1" office:value-type="string">
                  <text:p text:style-name="P5"/>
                </table:table-cell>
              </table:table-row>
            </table:table>
          </table:table-cell>
          <table:table-cell table:style-name="Tabela47.C4" table:number-columns-spanned="2" office:value-type="string">
            <text:p text:style-name="P1">odbiór osobisty</text:p>
          </table:table-cell>
          <table:covered-table-cell/>
          <table:table-cell table:style-name="Tabela47.B4" office:value-type="string">
            <table:table table:name="Tabela31" table:style-name="Tabela31">
              <table:table-column table:style-name="Tabela31.A"/>
              <table:table-row>
                <table:table-cell table:style-name="Tabela31.A1" office:value-type="string">
                  <text:p text:style-name="P5"/>
                </table:table-cell>
              </table:table-row>
            </table:table>
          </table:table-cell>
          <table:table-cell table:style-name="Tabela47.F4" table:number-columns-spanned="2" office:value-type="string">
            <text:p text:style-name="P1">usługa sieciowa udostępniania</text:p>
          </table:table-cell>
          <table:covered-table-cell/>
          <table:table-cell table:style-name="Tabela47.H4" table:number-columns-spanned="2" office:value-type="string">
            <text:p text:style-name="P1"/>
          </table:table-cell>
          <table:covered-table-cell/>
        </table:table-row>
        <table:table-row table:style-name="Tabela47.1">
          <table:covered-table-cell table:style-name="Tabela47.A4"/>
          <table:table-cell table:style-name="Tabela47.B5" office:value-type="string">
            <table:table table:name="Tabela49" table:style-name="Tabela49">
              <table:table-column table:style-name="Tabela49.A"/>
              <table:table-row>
                <table:table-cell table:style-name="Tabela49.A1" office:value-type="string">
                  <text:p text:style-name="P5"/>
                </table:table-cell>
              </table:table-row>
            </table:table>
          </table:table-cell>
          <table:table-cell table:style-name="Tabela47.C5" table:number-columns-spanned="2" office:value-type="string">
            <text:p text:style-name="P1">wysyłka pod wskazany adres</text:p>
          </table:table-cell>
          <table:covered-table-cell/>
          <table:table-cell table:style-name="Tabela47.B5" office:value-type="string">
            <table:table table:name="Tabela50" table:style-name="Tabela50">
              <table:table-column table:style-name="Tabela50.A"/>
              <table:table-row>
                <table:table-cell table:style-name="Tabela50.A1" office:value-type="string">
                  <text:p text:style-name="P5"/>
                </table:table-cell>
              </table:table-row>
            </table:table>
          </table:table-cell>
          <table:table-cell table:style-name="Tabela47.F5" table:number-columns-spanned="2" office:value-type="string">
            <text:p text:style-name="P1">udostępnienie na serwerze FTP organu<text:span text:style-name="T5">16</text:span> <text:s/></text:p>
          </table:table-cell>
          <table:covered-table-cell/>
          <table:table-cell table:style-name="Tabela47.H5" table:number-rows-spanned="2" office:value-type="string"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5"/>
                </table:table-cell>
              </table:table-row>
            </table:table>
          </table:table-cell>
          <table:table-cell table:style-name="Tabela47.I5" table:number-rows-spanned="2" office:value-type="string">
            <text:p text:style-name="P1">udostępnienie materiałów na nośniku</text:p>
            <text:p text:style-name="P1">dostarczonym przez wnioskodawcę<text:span text:style-name="T5">17</text:span></text:p>
          </table:table-cell>
        </table:table-row>
        <table:table-row table:style-name="Tabela47.1">
          <table:covered-table-cell table:style-name="Tabela47.A4"/>
          <table:table-cell table:style-name="Tabela47.B6" table:number-rows-spanned="2" office:value-type="string">
            <text:p text:style-name="P2"/>
          </table:table-cell>
          <table:table-cell table:style-name="Tabela47.C6" office:value-type="string">
            <table:table table:name="Tabela52" table:style-name="Tabela52">
              <table:table-column table:style-name="Tabela52.A"/>
              <table:table-row>
                <table:table-cell table:style-name="Tabela52.A1" office:value-type="string">
                  <text:p text:style-name="P5"/>
                </table:table-cell>
              </table:table-row>
            </table:table>
          </table:table-cell>
          <table:table-cell table:style-name="Tabela47.D6" office:value-type="string">
            <text:p text:style-name="P1">jak w nagłówku</text:p>
          </table:table-cell>
          <table:table-cell table:style-name="Tabela47.B5" office:value-type="string">
            <table:table table:name="Tabela35" table:style-name="Tabela35">
              <table:table-column table:style-name="Tabela35.A"/>
              <table:table-row>
                <table:table-cell table:style-name="Tabela35.A1" office:value-type="string">
                  <text:p text:style-name="P5"/>
                </table:table-cell>
              </table:table-row>
            </table:table>
          </table:table-cell>
          <table:table-cell table:style-name="Tabela47.F5" table:number-columns-spanned="2" office:value-type="string">
            <text:p text:style-name="P1">wysyłka na wskazany adres e-mail <text:s/></text:p>
          </table:table-cell>
          <table:covered-table-cell/>
          <table:covered-table-cell table:style-name="Tabela47.H5"/>
          <table:covered-table-cell table:style-name="Tabela47.I5"/>
        </table:table-row>
        <table:table-row table:style-name="Tabela47.1">
          <table:covered-table-cell table:style-name="Tabela47.A4"/>
          <table:covered-table-cell table:style-name="Tabela47.B6"/>
          <table:table-cell table:style-name="Tabela47.C7" office:value-type="string">
            <table:table table:name="Tabela54" table:style-name="Tabela54">
              <table:table-column table:style-name="Tabela54.A"/>
              <table:table-row>
                <table:table-cell table:style-name="Tabela54.A1" office:value-type="string">
                  <text:p text:style-name="P5"/>
                </table:table-cell>
              </table:table-row>
            </table:table>
          </table:table-cell>
          <table:table-cell table:style-name="Tabela47.D7" office:value-type="string">
            <text:p text:style-name="P1">inny..................................................... <text:s/></text:p>
          </table:table-cell>
          <table:table-cell table:style-name="Tabela47.E7" table:number-columns-spanned="3" office:value-type="string">
            <text:p text:style-name="P10"/>
          </table:table-cell>
          <table:covered-table-cell/>
          <table:covered-table-cell/>
          <table:table-cell table:style-name="Tabela47.H7" table:number-columns-spanned="2" office:value-type="string">
            <text:p text:style-name="P1"/>
          </table:table-cell>
          <table:covered-table-cell/>
        </table:table-row>
      </table:table>
      <table:table table:name="Tabela292" table:style-name="Tabela292">
        <table:table-column table:style-name="Tabela292.A"/>
        <table:table-column table:style-name="Tabela292.B"/>
        <table:table-column table:style-name="Tabela292.A"/>
        <table:table-column table:style-name="Tabela292.D"/>
        <table:table-row>
          <table:table-cell table:style-name="Tabela292.A1" table:number-columns-spanned="4" office:value-type="string">
            <text:p text:style-name="P29">11. <text:span text:style-name="T1">Dodatkowe wyjaśnienia i uwagi wnioskodawcy*</text:span></text:p>
          </table:table-cell>
          <table:covered-table-cell/>
          <table:covered-table-cell/>
          <table:covered-table-cell/>
        </table:table-row>
        <table:table-row>
          <table:table-cell table:style-name="Tabela292.A2" office:value-type="string">
            <text:p text:style-name="P1"/>
          </table:table-cell>
          <table:table-cell table:style-name="Tabela29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a292.A3" table:number-rows-spanned="2" table:number-columns-spanned="2" office:value-type="string">
            <text:p text:style-name="P1"/>
          </table:table-cell>
          <table:covered-table-cell/>
          <table:table-cell table:style-name="Tabela292.C3" table:number-columns-spanned="2" office:value-type="string">
            <text:p text:style-name="P15">12. Imię i nazwisko oraz podpis wnioskodawcy<text:span text:style-name="T5">18</text:span></text:p>
          </table:table-cell>
          <table:covered-table-cell/>
        </table:table-row>
        <table:table-row>
          <table:covered-table-cell table:style-name="Tabela292.A3"/>
          <table:covered-table-cell/>
          <table:table-cell table:style-name="Tabela292.C4" office:value-type="string">
            <text:p text:style-name="P1"/>
          </table:table-cell>
          <table:table-cell table:style-name="Tabela292.B2" office:value-type="string">
            <text:p text:style-name="P20"/>
            <text:p text:style-name="P20"/>
            <text:p text:style-name="P30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8">Przypisy: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20" office:value-type="string">
            <text:p text:style-name="P1"/>
          </table:table-cell>
          <table:table-cell table:style-name="Tabela2.B2" office:value-type="string">
            <text:p text:style-name="P21">1.</text:p>
          </table:table-cell>
          <table:table-cell table:style-name="Tabela2.C2" office:value-type="string">
            <text:p text:style-name="P22">Informacje o aktualnie dostępnych materiałach powiatowego zasobu geodezyjnego i kartograficznego udostępnia organ prowadzący ten zasób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2.</text:p>
          </table:table-cell>
          <table:table-cell table:style-name="Tabela2.C3" office:value-type="string">
            <text:p text:style-name="P22">Szczegóły wniosku o udostępnienie mapy zasadniczej lub mapy ewidencji gruntów i budynków zawarte są w formularzu P1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3.</text:p>
          </table:table-cell>
          <table:table-cell table:style-name="Tabela2.C3" office:value-type="string">
            <text:p text:style-name="P22">Szczegóły wniosku o udostępnienie zbioru danych bazy danych ewidencji gruntów i budynków (EGiB) zawarte są w formularzu P2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4.</text:p>
          </table:table-cell>
          <table:table-cell table:style-name="Tabela2.C3" office:value-type="string">
            <text:p text:style-name="P22">Szczegóły wniosku o udostępnienie zbioru danych bazy danych geodezyjnej ewidencji sieci uzbrojenia terenu (GESUT) zawarte są w formularzu P3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5.</text:p>
          </table:table-cell>
          <table:table-cell table:style-name="Tabela2.C3" office:value-type="string">
            <text:p text:style-name="P22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6.</text:p>
          </table:table-cell>
          <table:table-cell table:style-name="Tabela2.C3" office:value-type="string">
            <text:p text:style-name="P22">Szczegóły wniosku o udostępnienie rejestru cen nieruchomości zawarte są w formularzu P5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7.</text:p>
          </table:table-cell>
          <table:table-cell table:style-name="Tabela2.C3" office:value-type="string">
            <text:p text:style-name="P22">Szczegóły wniosku o udostępnienie raportów tworzonych na podstawie bazy danych EGiB zawarte są w formularzu P6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8.</text:p>
          </table:table-cell>
          <table:table-cell table:style-name="Tabela2.C3" office:value-type="string">
            <text:p text:style-name="P22">Szczegóły wniosku o udostępnienie innych materiałów zawarte są w formularzu P7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9.</text:p>
          </table:table-cell>
          <table:table-cell table:style-name="Tabela2.C3" office:value-type="string">
            <text:p text:style-name="P22">Dopuszczalne jest wskazanie tylko jednego celu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0.</text:p>
          </table:table-cell>
          <table:table-cell table:style-name="Tabela2.C3" office:value-type="string">
            <text:p text:style-name="P22">Zgodnie z art. 40a ust. 2 pkt 5 ustawy z dnia 17 maja 1989 r. – Prawo geodezyjne i kartograficzne (Dz. U. z 2021 r. poz. 1990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1.</text:p>
          </table:table-cell>
          <table:table-cell table:style-name="Tabela2.C3" office:value-type="string">
            <text:p text:style-name="P22">Dotyczy jednostek organizacyjnych wchodzących w skład systemu oświaty, o którym mowa w ustawie z dnia 14 grudnia 2016 r. – Prawo oświatowe (Dz. U. z 2023 r. poz. 900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2.</text:p>
          </table:table-cell>
          <table:table-cell table:style-name="Tabela2.C3" office:value-type="string">
            <text:p text:style-name="P22">Dotyczy uczelni w rozumieniu ustawy z dnia 20 lipca 2018 r. – Prawo o szkolnictwie wyższym i nauce (Dz. U. Z 2023 r. poz. 742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3.</text:p>
          </table:table-cell>
          <table:table-cell table:style-name="Tabela2.C3" office:value-type="string">
            <text:p text:style-name="P22">Dotyczy podmiotów, o których mowa w art. 3 ust. 2 i 3 ustawy z dnia 24 kwietnia 2003 r. o działalności pożytku publicznego i o wolontariacie (Dz. U. z 2023 r. poz. 571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4.</text:p>
          </table:table-cell>
          <table:table-cell table:style-name="Tabela2.C3" office:value-type="string">
            <text:p text:style-name="P22">Dotyczy:</text:p>
            <text:p text:style-name="P22"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22">2) podmiotów, o których mowa w art. 3 ust. 2 i 3 ustawy z dnia 24 kwietnia 2003 r. o działalności pożytku publicznego i o wolontariacie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5.</text:p>
          </table:table-cell>
          <table:table-cell table:style-name="Tabela2.C3" office:value-type="string">
            <text:p text:style-name="P22">Dotyczy służb specjalnych w rozumieniu art. 11 ustawy z dnia 24 maja 2002 r. o Agencji Bezpieczeństwa Wewnętrznego oraz Agencji Wywiadu (Dz. U. z 2022 r. poz. 557, z późn. zm.)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6.</text:p>
          </table:table-cell>
          <table:table-cell table:style-name="Tabela2.C3" office:value-type="string">
            <text:p text:style-name="P22">Lub jednostki organizacyjnej, która w imieniu organu prowadzi państwowy zasób geodezyjny i kartograficzny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7.</text:p>
          </table:table-cell>
          <table:table-cell table:style-name="Tabela2.C3" office:value-type="string">
            <text:p text:style-name="P22">Dotyczy tylko przypadków, gdy wybrano odbiór osobisty lub wysyłkę pod wskazany adres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18.</text:p>
          </table:table-cell>
          <table:table-cell table:style-name="Tabela2.C3" office:value-type="string">
            <text:p text:style-name="P22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21">*</text:p>
          </table:table-cell>
          <table:table-cell table:style-name="Tabela2.C3" office:value-type="string">
            <text:p text:style-name="P22">Informacja nieobowiązkowa</text:p>
          </table:table-cell>
        </table:table-row>
        <table:table-row table:style-name="Tabela2.1">
          <table:covered-table-cell table:style-name="Tabela2.A2"/>
          <table:table-cell table:style-name="Tabela2.B21" office:value-type="string">
            <text:p text:style-name="P21">**</text:p>
          </table:table-cell>
          <table:table-cell table:style-name="Tabela2.C21" office:value-type="string">
            <text:p text:style-name="P23">Przy odbiorze osobistym lub wysyłce pod wskazany adres , gdy łączna wielkość udostępnianych danych elektronicznych nie przekracza 4 GB, koszt nośnika jest już uwzględniony w opłacie. <text:line-break/>W przypadku danych od 4 GB do 20 GB pobiera się opłatę ryczałtową w wysokości 5 zł za użycie nośników danych elektronicznych, chyba że wnioskodawca dostarczy nośnik danych. <text:line-break/>Dane powyżej 20 GB mogą być udostępniane po dostarczeniu przez wnioskodawcę odpowiedniego nośnika danych.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8"/>
          </table:table-cell>
          <table:table-cell table:style-name="Tabela2.B23" office:value-type="string">
            <text:p text:style-name="P21">1.</text:p>
          </table:table-cell>
          <table:table-cell table:style-name="Tabela2.C23" office:value-type="string">
            <text:p text:style-name="P24">W formularzach można nie uwzględniać oznaczeń kolorystycznych.</text:p>
          </table:table-cell>
        </table:table-row>
        <table:table-row table:style-name="Tabela2.1">
          <table:covered-table-cell table:style-name="Tabela2.A2"/>
          <table:table-cell table:style-name="Tabela2.B24" office:value-type="string">
            <text:p text:style-name="P21">2.</text:p>
          </table:table-cell>
          <table:table-cell table:style-name="Tabela2.C24" office:value-type="string">
            <text:p text:style-name="P2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column table:style-name="Tabela42.I"/>
        <table:table-column table:style-name="Tabela42.J"/>
        <table:table-column table:style-name="Tabela42.K"/>
        <table:table-column table:style-name="Tabela42.L"/>
        <table:table-row>
          <table:table-cell table:style-name="Tabela42.A1" office:value-type="string">
            <text:p text:style-name="P7">1.</text:p>
          </table:table-cell>
          <table:table-cell table:style-name="Tabela42.B1" table:number-columns-spanned="10" office:value-type="string">
            <text:p text:style-name="P1">Szczegóły wniosku o udostępnienie mapy zasadniczej lub mapy ewidencji gruntów i budy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2.L1" office:value-type="string">
            <text:p text:style-name="P12">Formularz</text:p>
            <text:p text:style-name="P25">P1</text:p>
          </table:table-cell>
        </table:table-row>
        <table:table-row>
          <table:table-cell table:style-name="Tabela42.A2" table:number-rows-spanned="7" office:value-type="string">
            <text:p text:style-name="P1"/>
          </table:table-cell>
          <table:table-cell table:style-name="Tabela42.B2" table:number-columns-spanned="2" office:value-type="string">
            <text:p text:style-name="P13">Mapa:</text:p>
          </table:table-cell>
          <table:covered-table-cell/>
          <table:table-cell table:style-name="Tabela42.B2" table:number-columns-spanned="2" office:value-type="string">
            <text:p text:style-name="P13">Postać:</text:p>
          </table:table-cell>
          <table:covered-table-cell/>
          <table:table-cell table:style-name="Tabela42.F2" table:number-columns-spanned="2" office:value-type="string">
            <text:p text:style-name="P13">Skala:</text:p>
          </table:table-cell>
          <table:covered-table-cell/>
          <table:table-cell table:style-name="Tabela42.F2" table:number-columns-spanned="5" office:value-type="string">
            <text:p text:style-name="P13">Dotyczy postaci drukowanej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42.A2"/>
          <table:table-cell table:style-name="Tabela42.B3" office:value-type="string">
            <table:table table:name="Tabela43" table:style-name="Tabela43">
              <table:table-column table:style-name="Tabela43.A"/>
              <table:table-row>
                <table:table-cell table:style-name="Tabela43.A1" office:value-type="string">
                  <text:p text:style-name="P5"/>
                </table:table-cell>
              </table:table-row>
            </table:table>
          </table:table-cell>
          <table:table-cell table:style-name="Tabela42.C3" office:value-type="string">
            <text:p text:style-name="P2">zasadnicza</text:p>
          </table:table-cell>
          <table:table-cell table:style-name="Tabela42.D3" office:value-type="string">
            <table:table table:name="Tabela45" table:style-name="Tabela45">
              <table:table-column table:style-name="Tabela45.A"/>
              <table:table-row>
                <table:table-cell table:style-name="Tabela45.A1" office:value-type="string">
                  <text:p text:style-name="P5"/>
                </table:table-cell>
              </table:table-row>
            </table:table>
          </table:table-cell>
          <table:table-cell table:style-name="Tabela42.C3" office:value-type="string">
            <text:p text:style-name="P2">wektorowa</text:p>
          </table:table-cell>
          <table:table-cell table:style-name="Tabela42.F3" office:value-type="string">
            <table:table table:name="Tabela53" table:style-name="Tabela53">
              <table:table-column table:style-name="Tabela53.A"/>
              <table:table-row>
                <table:table-cell table:style-name="Tabela53.A1" office:value-type="string">
                  <text:p text:style-name="P5"/>
                </table:table-cell>
              </table:table-row>
            </table:table>
          </table:table-cell>
          <table:table-cell table:style-name="Tabela42.G3" office:value-type="string">
            <text:p text:style-name="P2">1:500</text:p>
          </table:table-cell>
          <table:table-cell table:style-name="Tabela42.H3" table:number-columns-spanned="2" office:value-type="string">
            <text:p text:style-name="P14">Format wydruku:</text:p>
          </table:table-cell>
          <table:covered-table-cell/>
          <table:table-cell table:style-name="Tabela42.B2" table:number-columns-spanned="3" office:value-type="string">
            <text:p text:style-name="P13">Kolorystyka wydruku:</text:p>
          </table:table-cell>
          <table:covered-table-cell/>
          <table:covered-table-cell/>
        </table:table-row>
        <table:table-row>
          <table:covered-table-cell table:style-name="Tabela42.A2"/>
          <table:table-cell table:style-name="Tabela42.B3" office:value-type="string">
            <table:table table:name="Tabela44" table:style-name="Tabela44">
              <table:table-column table:style-name="Tabela44.A"/>
              <table:table-row>
                <table:table-cell table:style-name="Tabela44.A1" office:value-type="string">
                  <text:p text:style-name="P5"/>
                </table:table-cell>
              </table:table-row>
            </table:table>
          </table:table-cell>
          <table:table-cell table:style-name="Tabela42.C3" office:value-type="string">
            <text:p text:style-name="P2">ewidencji gruntów i budynków</text:p>
          </table:table-cell>
          <table:table-cell table:style-name="Tabela42.D3" office:value-type="string">
            <table:table table:name="Tabela46" table:style-name="Tabela46">
              <table:table-column table:style-name="Tabela46.A"/>
              <table:table-row>
                <table:table-cell table:style-name="Tabela46.A1" office:value-type="string">
                  <text:p text:style-name="P5"/>
                </table:table-cell>
              </table:table-row>
            </table:table>
          </table:table-cell>
          <table:table-cell table:style-name="Tabela42.C3" office:value-type="string">
            <text:p text:style-name="P3">rastrowa</text:p>
          </table:table-cell>
          <table:table-cell table:style-name="Tabela42.F3" office:value-type="string">
            <table:table table:name="Tabela55" table:style-name="Tabela55">
              <table:table-column table:style-name="Tabela55.A"/>
              <table:table-row>
                <table:table-cell table:style-name="Tabela55.A1" office:value-type="string">
                  <text:p text:style-name="P5"/>
                </table:table-cell>
              </table:table-row>
            </table:table>
          </table:table-cell>
          <table:table-cell table:style-name="Tabela42.G3" office:value-type="string">
            <text:p text:style-name="P2">1:1000</text:p>
          </table:table-cell>
          <table:table-cell table:style-name="Tabela42.H4" office:value-type="string">
            <table:table table:name="Tabela58" table:style-name="Tabela58">
              <table:table-column table:style-name="Tabela58.A"/>
              <table:table-row>
                <table:table-cell table:style-name="Tabela58.A1" office:value-type="string">
                  <text:p text:style-name="P5"/>
                </table:table-cell>
              </table:table-row>
            </table:table>
          </table:table-cell>
          <table:table-cell table:style-name="Tabela42.I4" office:value-type="string">
            <text:p text:style-name="P2">A4</text:p>
          </table:table-cell>
          <table:table-cell table:style-name="Tabela42.J4" office:value-type="string">
            <table:table table:name="Tabela64" table:style-name="Tabela64">
              <table:table-column table:style-name="Tabela64.A"/>
              <table:table-row>
                <table:table-cell table:style-name="Tabela64.A1" office:value-type="string">
                  <text:p text:style-name="P5"/>
                </table:table-cell>
              </table:table-row>
            </table:table>
          </table:table-cell>
          <table:table-cell table:style-name="Tabela42.K4" table:number-columns-spanned="2" office:value-type="string">
            <text:p text:style-name="P2">czarno-biała</text:p>
          </table:table-cell>
          <table:covered-table-cell/>
        </table:table-row>
        <table:table-row table:style-name="Tabela42.5">
          <table:covered-table-cell table:style-name="Tabela42.A2"/>
          <table:table-cell table:style-name="Tabela42.B5" table:number-rows-spanned="4" table:number-columns-spanned="2" office:value-type="string">
            <text:p text:style-name="P1"/>
          </table:table-cell>
          <table:covered-table-cell/>
          <table:table-cell table:style-name="Tabela42.D3" office:value-type="string">
            <table:table table:name="Tabela51" table:style-name="Tabela51">
              <table:table-column table:style-name="Tabela51.A"/>
              <table:table-row>
                <table:table-cell table:style-name="Tabela51.A1" office:value-type="string">
                  <text:p text:style-name="P5"/>
                </table:table-cell>
              </table:table-row>
            </table:table>
          </table:table-cell>
          <table:table-cell table:style-name="Tabela42.C3" office:value-type="string">
            <text:p text:style-name="P2">drukowana</text:p>
          </table:table-cell>
          <table:table-cell table:style-name="Tabela42.F3" office:value-type="string">
            <table:table table:name="Tabela56" table:style-name="Tabela56">
              <table:table-column table:style-name="Tabela56.A"/>
              <table:table-row>
                <table:table-cell table:style-name="Tabela56.A1" office:value-type="string">
                  <text:p text:style-name="P5"/>
                </table:table-cell>
              </table:table-row>
            </table:table>
          </table:table-cell>
          <table:table-cell table:style-name="Tabela42.G3" office:value-type="string">
            <text:p text:style-name="P2">1:2000</text:p>
          </table:table-cell>
          <table:table-cell table:style-name="Tabela42.H4" office:value-type="string">
            <table:table table:name="Tabela59" table:style-name="Tabela59">
              <table:table-column table:style-name="Tabela59.A"/>
              <table:table-row table:style-name="Tabela59.1">
                <table:table-cell table:style-name="Tabela59.A1" office:value-type="string">
                  <text:p text:style-name="P5"/>
                </table:table-cell>
              </table:table-row>
            </table:table>
          </table:table-cell>
          <table:table-cell table:style-name="Tabela42.I4" office:value-type="string">
            <text:p text:style-name="P2">A3</text:p>
          </table:table-cell>
          <table:table-cell table:style-name="Tabela42.J4" office:value-type="string">
            <table:table table:name="Tabela65" table:style-name="Tabela65">
              <table:table-column table:style-name="Tabela65.A"/>
              <table:table-row>
                <table:table-cell table:style-name="Tabela65.A1" office:value-type="string">
                  <text:p text:style-name="P5"/>
                </table:table-cell>
              </table:table-row>
            </table:table>
          </table:table-cell>
          <table:table-cell table:style-name="Tabela42.K4" table:number-columns-spanned="2" office:value-type="string">
            <text:p text:style-name="P2">kolorowa</text:p>
          </table:table-cell>
          <table:covered-table-cell/>
        </table:table-row>
        <table:table-row>
          <table:covered-table-cell table:style-name="Tabela42.A2"/>
          <table:covered-table-cell table:style-name="Tabela42.B5"/>
          <table:covered-table-cell/>
          <table:table-cell table:style-name="Tabela42.D6" table:number-columns-spanned="2" office:value-type="string">
            <text:p text:style-name="P4"><text:s/>Liczba egzemplarzy: </text:p>
          </table:table-cell>
          <table:covered-table-cell/>
          <table:table-cell table:style-name="Tabela42.F3" office:value-type="string">
            <table:table table:name="Tabela57" table:style-name="Tabela57">
              <table:table-column table:style-name="Tabela57.A"/>
              <table:table-row>
                <table:table-cell table:style-name="Tabela57.A1" office:value-type="string">
                  <text:p text:style-name="P5"/>
                </table:table-cell>
              </table:table-row>
            </table:table>
          </table:table-cell>
          <table:table-cell table:style-name="Tabela42.G3" office:value-type="string">
            <text:p text:style-name="P2">1:5000</text:p>
          </table:table-cell>
          <table:table-cell table:style-name="Tabela42.H4" office:value-type="string">
            <table:table table:name="Tabela60" table:style-name="Tabela60">
              <table:table-column table:style-name="Tabela60.A"/>
              <table:table-row table:style-name="Tabela60.1">
                <table:table-cell table:style-name="Tabela60.A1" office:value-type="string">
                  <text:p text:style-name="P5"/>
                </table:table-cell>
              </table:table-row>
            </table:table>
          </table:table-cell>
          <table:table-cell table:style-name="Tabela42.I6" office:value-type="string">
            <text:p text:style-name="P2">A2</text:p>
          </table:table-cell>
          <table:table-cell table:style-name="Tabela42.J6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 table:style-name="Tabela42.A2"/>
          <table:covered-table-cell table:style-name="Tabela42.B5"/>
          <table:covered-table-cell/>
          <table:table-cell table:style-name="Tabela42.D7" table:number-rows-spanned="2" table:number-columns-spanned="2" office:value-type="string">
            <text:p text:style-name="P3"/>
          </table:table-cell>
          <table:covered-table-cell/>
          <table:table-cell table:style-name="Tabela42.F7" table:number-rows-spanned="2" table:number-columns-spanned="2" office:value-type="string">
            <text:p text:style-name="P2"/>
          </table:table-cell>
          <table:covered-table-cell/>
          <table:table-cell table:style-name="Tabela42.H4" office:value-type="string">
            <table:table table:name="Tabela62" table:style-name="Tabela62">
              <table:table-column table:style-name="Tabela62.A"/>
              <table:table-row>
                <table:table-cell table:style-name="Tabela62.A1" office:value-type="string">
                  <text:p text:style-name="P5"/>
                </table:table-cell>
              </table:table-row>
            </table:table>
          </table:table-cell>
          <table:table-cell table:style-name="Tabela42.I6" office:value-type="string">
            <text:p text:style-name="P2">A1</text:p>
          </table:table-cell>
          <table:covered-table-cell table:style-name="Tabela42.J6"/>
          <table:covered-table-cell/>
          <table:covered-table-cell/>
        </table:table-row>
        <table:table-row>
          <table:covered-table-cell table:style-name="Tabela42.A2"/>
          <table:covered-table-cell table:style-name="Tabela42.B5"/>
          <table:covered-table-cell/>
          <table:covered-table-cell table:style-name="Tabela42.D8"/>
          <table:covered-table-cell/>
          <table:covered-table-cell table:style-name="Tabela42.F7"/>
          <table:covered-table-cell/>
          <table:table-cell table:style-name="Tabela42.H8" office:value-type="string">
            <table:table table:name="Tabela63" table:style-name="Tabela63">
              <table:table-column table:style-name="Tabela63.A"/>
              <table:table-row>
                <table:table-cell table:style-name="Tabela63.A1" office:value-type="string">
                  <text:p text:style-name="P5"/>
                </table:table-cell>
              </table:table-row>
            </table:table>
          </table:table-cell>
          <table:table-cell table:style-name="Tabela42.I8" office:value-type="string">
            <text:p text:style-name="P1">A0</text:p>
          </table:table-cell>
          <table:covered-table-cell table:style-name="Tabela42.J6"/>
          <table:covered-table-cell/>
          <table:covered-table-cell/>
        </table:table-row>
      </table:table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/>
        <table:table-column table:style-name="Tabela61.I"/>
        <table:table-column table:style-name="Tabela61.J"/>
        <table:table-column table:style-name="Tabela61.K"/>
        <table:table-row>
          <table:table-cell table:style-name="Tabela61.A1" office:value-type="string">
            <text:p text:style-name="P7">2.</text:p>
          </table:table-cell>
          <table:table-cell table:style-name="Tabela61.B1" table:number-columns-spanned="8" office:value-type="string">
            <text:p text:style-name="P1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1.A1" office:value-type="string">
            <text:p text:style-name="P7">3.</text:p>
          </table:table-cell>
          <table:table-cell table:style-name="Tabela61.B1" office:value-type="string">
            <text:p text:style-name="P1">Dane szczegółowe określające położenie obszaru objętego wnioskiem</text:p>
          </table:table-cell>
        </table:table-row>
        <table:table-row>
          <table:table-cell table:style-name="Tabela61.A2" table:number-rows-spanned="5" office:value-type="string">
            <text:p text:style-name="P2"/>
          </table:table-cell>
          <table:table-cell table:style-name="Tabela61.B2" office:value-type="string">
            <table:table table:name="Tabela66" table:style-name="Tabela66">
              <table:table-column table:style-name="Tabela66.A"/>
              <table:table-row>
                <table:table-cell table:style-name="Tabela66.A1" office:value-type="string">
                  <text:p text:style-name="P5"/>
                </table:table-cell>
              </table:table-row>
            </table:table>
            <text:p text:style-name="P18"/>
          </table:table-cell>
          <table:table-cell table:style-name="Tabela61.C2" table:number-columns-spanned="2" office:value-type="string">
            <text:p text:style-name="P2">jednostki podziału terytorialnego kraju lub podziału dla celów EGiB<text:span text:style-name="T5">1</text:span></text:p>
          </table:table-cell>
          <table:covered-table-cell/>
          <table:table-cell table:style-name="Tabela61.E2" table:number-columns-spanned="2" office:value-type="string">
            <table:table table:name="Tabela67" table:style-name="Tabela67">
              <table:table-column table:style-name="Tabela67.A"/>
              <table:table-row>
                <table:table-cell table:style-name="Tabela67.A1" office:value-type="string">
                  <text:p text:style-name="P5"/>
                </table:table-cell>
              </table:table-row>
            </table:table>
            <text:p text:style-name="P35"/>
          </table:table-cell>
          <table:covered-table-cell/>
          <table:table-cell table:style-name="Tabela61.G2" table:number-columns-spanned="3" office:value-type="string">
            <text:p text:style-name="P2">obszar określony w załączniku:</text:p>
          </table:table-cell>
          <table:covered-table-cell/>
          <table:covered-table-cell/>
          <table:table-cell table:style-name="Tabela61.A2" table:number-rows-spanned="5" office:value-type="string">
            <text:p text:style-name="P1"/>
          </table:table-cell>
          <table:table-cell table:style-name="Tabela61.K2" table:number-rows-spanned="5" office:value-type="string">
            <text:p text:style-name="P1"/>
          </table:table-cell>
        </table:table-row>
        <table:table-row>
          <table:covered-table-cell table:style-name="Tabela61.A2"/>
          <table:table-cell table:style-name="Tabela61.B2" office:value-type="string">
            <table:table table:name="Tabela68" table:style-name="Tabela68">
              <table:table-column table:style-name="Tabela68.A"/>
              <table:table-row>
                <table:table-cell table:style-name="Tabela68.A1" office:value-type="string">
                  <text:p text:style-name="P5"/>
                </table:table-cell>
              </table:table-row>
            </table:table>
          </table:table-cell>
          <table:table-cell table:style-name="Tabela61.C3" table:number-columns-spanned="3" office:value-type="string">
            <text:p text:style-name="P2">godło arkusz mapy</text:p>
          </table:table-cell>
          <table:covered-table-cell/>
          <table:covered-table-cell/>
          <table:table-cell table:style-name="Tabela61.F3" table:number-columns-spanned="2" office:value-type="string">
            <table:table table:name="Tabela70" table:style-name="Tabela70">
              <table:table-column table:style-name="Tabela70.A"/>
              <table:table-row>
                <table:table-cell table:style-name="Tabela70.A1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Tabela61.H3" table:number-columns-spanned="2" office:value-type="string">
            <text:p text:style-name="P40">graficznym</text:p>
          </table:table-cell>
          <table:covered-table-cell/>
          <table:covered-table-cell table:style-name="Tabela61.A2"/>
          <table:covered-table-cell table:style-name="Tabela61.K2"/>
        </table:table-row>
        <table:table-row>
          <table:covered-table-cell table:style-name="Tabela61.A2"/>
          <table:table-cell table:style-name="Tabela61.B2" office:value-type="string">
            <table:table table:name="Tabela69" table:style-name="Tabela69">
              <table:table-column table:style-name="Tabela69.A"/>
              <table:table-row>
                <table:table-cell table:style-name="Tabela69.A1" office:value-type="string">
                  <text:p text:style-name="P5"/>
                </table:table-cell>
              </table:table-row>
            </table:table>
            <text:p text:style-name="P35"/>
          </table:table-cell>
          <table:table-cell table:style-name="Tabela61.C4" table:number-columns-spanned="3" office:value-type="string">
            <text:p text:style-name="P2">współrzędne wielokąta (poligonu)<text:line-break/>w układzie współrzędnych:</text:p>
          </table:table-cell>
          <table:covered-table-cell/>
          <table:covered-table-cell/>
          <table:table-cell table:style-name="Tabela61.F3" table:number-columns-spanned="2" office:value-type="string">
            <table:table table:name="Tabela71" table:style-name="Tabela71">
              <table:table-column table:style-name="Tabela71.A"/>
              <table:table-row>
                <table:table-cell table:style-name="Tabela71.A1" office:value-type="string">
                  <text:p text:style-name="P5"/>
                </table:table-cell>
              </table:table-row>
            </table:table>
            <text:p text:style-name="P35"/>
          </table:table-cell>
          <table:covered-table-cell/>
          <table:table-cell table:style-name="Tabela61.H4" table:number-columns-spanned="2" office:value-type="string">
            <text:p text:style-name="P40">wektorowym, w układzie współrzędnych:</text:p>
          </table:table-cell>
          <table:covered-table-cell/>
          <table:covered-table-cell table:style-name="Tabela61.A2"/>
          <table:covered-table-cell table:style-name="Tabela61.K2"/>
        </table:table-row>
        <table:table-row>
          <table:covered-table-cell table:style-name="Tabela61.A2"/>
          <table:table-cell table:style-name="Tabela61.B5" table:number-columns-spanned="2" office:value-type="string">
            <table:table table:name="Tabela72" table:style-name="Tabela72">
              <table:table-column table:style-name="Tabela72.A"/>
              <table:table-row>
                <table:table-cell table:style-name="Tabela72.A1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Tabela61.D5" table:number-columns-spanned="2" office:value-type="string">
            <text:p text:style-name="P2">PL-2000</text:p>
          </table:table-cell>
          <table:covered-table-cell/>
          <table:table-cell table:style-name="Tabela61.F5" table:number-columns-spanned="3" office:value-type="string">
            <table:table table:name="Tabela74" table:style-name="Tabela74">
              <table:table-column table:style-name="Tabela74.A"/>
              <table:table-row>
                <table:table-cell table:style-name="Tabela74.A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table-cell table:style-name="Tabela61.I5" office:value-type="string">
            <text:p text:style-name="P40">PL-2000</text:p>
          </table:table-cell>
          <table:covered-table-cell table:style-name="Tabela61.A2"/>
          <table:covered-table-cell table:style-name="Tabela61.K2"/>
        </table:table-row>
        <table:table-row>
          <table:covered-table-cell table:style-name="Tabela61.A2"/>
          <table:table-cell table:style-name="Tabela61.B6" table:number-columns-spanned="2" office:value-type="string">
            <table:table table:name="Tabela73" table:style-name="Tabela73">
              <table:table-column table:style-name="Tabela73.A"/>
              <table:table-row>
                <table:table-cell table:style-name="Tabela73.A1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Tabela61.D6" table:number-columns-spanned="2" office:value-type="string">
            <text:p text:style-name="P2">innym<text:span text:style-name="T5">2</text:span> .................................................</text:p>
          </table:table-cell>
          <table:covered-table-cell/>
          <table:table-cell table:style-name="Tabela61.F6" table:number-columns-spanned="3" office:value-type="string">
            <table:table table:name="Tabela75" table:style-name="Tabela75">
              <table:table-column table:style-name="Tabela75.A"/>
              <table:table-row>
                <table:table-cell table:style-name="Tabela75.A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table-cell table:style-name="Tabela61.I6" office:value-type="string">
            <text:p text:style-name="P2">innym<text:span text:style-name="T5">2</text:span> .......................................</text:p>
          </table:table-cell>
          <table:covered-table-cell table:style-name="Tabela61.A2"/>
          <table:covered-table-cell table:style-name="Tabela61.K2"/>
        </table:table-row>
      </table:table>
      <table:table table:name="Tabela76" table:style-name="Tabela76">
        <table:table-column table:style-name="Tabela76.A"/>
        <table:table-column table:style-name="Tabela76.B"/>
        <table:table-column table:style-name="Tabela76.A"/>
        <table:table-column table:style-name="Tabela76.D"/>
        <table:table-row>
          <table:table-cell table:style-name="Tabela76.A1" table:number-columns-spanned="4" office:value-type="string">
            <text:p text:style-name="P29">4. <text:span text:style-name="T1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ela76.2">
          <table:table-cell table:style-name="Tabela76.A2" office:value-type="string">
            <text:p text:style-name="P17"/>
          </table:table-cell>
          <table:table-cell table:style-name="Tabela76.B2" table:number-columns-spanned="3" office:value-type="string">
            <table:table table:name="Tabela79" table:style-name="Tabela79">
              <table:table-column table:style-name="Tabela79.A"/>
              <table:table-row table:style-name="Tabela79.1">
                <table:table-cell table:style-name="Tabela79.A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76.A3" table:number-rows-spanned="2" table:number-columns-spanned="2" office:value-type="string">
            <text:p text:style-name="P1"/>
          </table:table-cell>
          <table:covered-table-cell/>
          <table:table-cell table:style-name="Tabela76.C3" table:number-columns-spanned="2" office:value-type="string">
            <text:p text:style-name="P15">5. Imię i nazwisko oraz podpis wnioskodawcy<text:span text:style-name="T5">3</text:span></text:p>
          </table:table-cell>
          <table:covered-table-cell/>
        </table:table-row>
        <table:table-row>
          <table:covered-table-cell table:style-name="Tabela76.A3"/>
          <table:covered-table-cell/>
          <table:table-cell table:style-name="Tabela76.C4" office:value-type="string">
            <text:p text:style-name="P1"/>
          </table:table-cell>
          <table:table-cell table:style-name="Tabela76.B2" office:value-type="string">
            <text:p text:style-name="P20"/>
            <text:p text:style-name="P20"/>
            <text:p text:style-name="P31"><text:s/></text:p>
          </table:table-cell>
        </table:table-row>
      </table:table>
      <text:p text:style-name="P4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table:number-columns-spanned="3" office:value-type="string">
            <text:p text:style-name="P37">Przypisy:</text:p>
          </table:table-cell>
          <table:covered-table-cell/>
          <table:covered-table-cell/>
        </table:table-row>
        <table:table-row table:style-name="Tabela77.1">
          <table:table-cell table:style-name="Tabela77.A2" table:number-rows-spanned="3" office:value-type="string">
            <text:p text:style-name="P1"/>
          </table:table-cell>
          <table:table-cell table:style-name="Tabela77.B2" office:value-type="string">
            <text:p text:style-name="P21">1.</text:p>
          </table:table-cell>
          <table:table-cell table:style-name="Tabela77.C2" office:value-type="string">
            <text:p text:style-name="P22">Ewidencji gruntów i budynków.</text:p>
          </table:table-cell>
        </table:table-row>
        <table:table-row table:style-name="Tabela77.1">
          <table:covered-table-cell table:style-name="Tabela77.A2"/>
          <table:table-cell table:style-name="Tabela77.B3" office:value-type="string">
            <text:p text:style-name="P21">2.</text:p>
          </table:table-cell>
          <table:table-cell table:style-name="Tabela77.C3" office:value-type="string">
            <text:p text:style-name="P22">Inny układ współrzędnych dopuszczony przez organ prowadzący powiatowy zasób geodezyjny i kartograficzny.</text:p>
          </table:table-cell>
        </table:table-row>
        <table:table-row table:style-name="Tabela77.4">
          <table:covered-table-cell table:style-name="Tabela77.A2"/>
          <table:table-cell table:style-name="Tabela77.B4" office:value-type="string">
            <text:p text:style-name="P21">3.</text:p>
          </table:table-cell>
          <table:table-cell table:style-name="Tabela77.C4" office:value-type="string">
            <text:p text:style-name="P22">Podpis własnoręczny; w przypadku składania wniosku w postaci elektronicznej: kwalifikowany podpis elektroniczny, podpis osobisty albo podpis zaufany; w przypadku składania wniosku <text:line-break/>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3" office:value-type="string">
            <text:p text:style-name="P1">Wyjaśnienia:</text:p>
          </table:table-cell>
          <table:covered-table-cell/>
          <table:covered-table-cell/>
        </table:table-row>
        <table:table-row table:style-name="Tabela23.1">
          <table:table-cell table:style-name="Tabela23.A2" table:number-rows-spanned="2" office:value-type="string">
            <text:p text:style-name="P8"/>
          </table:table-cell>
          <table:table-cell table:style-name="Tabela23.B2" office:value-type="string">
            <text:p text:style-name="P21">1.</text:p>
          </table:table-cell>
          <table:table-cell table:style-name="Tabela23.C2" office:value-type="string">
            <text:p text:style-name="P24">W formularzach można nie uwzględniać oznaczeń kolorystycznych.</text:p>
          </table:table-cell>
        </table:table-row>
        <table:table-row table:style-name="Tabela23.1">
          <table:covered-table-cell table:style-name="Tabela23.A2"/>
          <table:table-cell table:style-name="Tabela23.B3" office:value-type="string">
            <text:p text:style-name="P21">2.</text:p>
          </table:table-cell>
          <table:table-cell table:style-name="Tabela23.C3" office:value-type="string">
            <text:p text:style-name="P2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'Arial Narrow'" style:font-family-generic="swiss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'Arial Narrow'" style:font-family-generic="swiss" fo:font-size="12pt" style:font-name-asian="Arial2" style:font-family-asian="Arial, 'Arial Narrow'" style:font-family-generic-asian="swiss" style:font-size-asian="12pt" style:font-name-complex="Arial2" style:font-family-complex="Arial, 'Arial Narrow'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5T08:56:03.24</meta:creation-date>
    <meta:generator>LibreOffice/7.4.5.1$Windows_x86 LibreOffice_project/9c0871452b3918c1019dde9bfac75448afc4b57f</meta:generator>
    <dc:date>2023-06-22T12:14:02.056000000</dc:date>
    <meta:editing-duration>P8DT5H27M53S</meta:editing-duration>
    <meta:editing-cycles>440</meta:editing-cycles>
    <meta:print-date>2020-08-24T09:24:42.72</meta:print-date>
    <meta:document-statistic meta:table-count="62" meta:image-count="0" meta:object-count="0" meta:page-count="2" meta:paragraph-count="161" meta:word-count="1168" meta:character-count="8567" meta:non-whitespace-character-count="7535"/>
  </office:meta>
</office:document-meta>
</file>