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style:letter-kerning="false" style:language-asian="pl" style:country-asian="PL"/>
    </style:style>
    <style:style style:name="P3" style:parent-style-name="Normalny" style:family="paragraph">
      <style:paragraph-properties fo:margin-bottom="0in" fo:line-height="100%" fo:margin-left="3.9333in">
        <style:tab-stops>
          <style:tab-stop style:type="left" style:position="-3.4416in"/>
          <style:tab-stop style:type="center" style:position="-0.7833in"/>
          <style:tab-stop style:type="right" style:position="2.3666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style:letter-kerning="false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.0034in" fo:line-height="161%"/>
      <style:text-properties style:font-name="Times New Roman" style:font-name-asian="Times New Roman" fo:font-style="italic" style:font-style-asian="italic" style:font-style-complex="italic" fo:color="#000000" style:letter-kerning="false" fo:font-size="14pt" style:font-size-asian="14pt" style:language-asian="pl" style:country-asian="PL"/>
    </style:style>
    <style:style style:name="P8" style:parent-style-name="Normalny" style:family="paragraph">
      <style:paragraph-properties fo:text-align="justify" fo:margin-bottom="0.0034in" fo:line-height="161%" fo:margin-left="3.4409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9" style:parent-style-name="Normalny" style:family="paragraph">
      <style:paragraph-properties fo:text-align="justify" fo:margin-bottom="0.0034in" fo:line-height="161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10" style:parent-style-name="Normalny" style:family="paragraph">
      <style:paragraph-properties fo:text-align="justify" fo:margin-bottom="0.0034in" fo:line-height="161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11" style:parent-style-name="Normalny" style:family="paragraph">
      <style:paragraph-properties fo:text-align="center" fo:margin-bottom="0.0034in" fo:line-height="161%"/>
      <style:text-properties style:font-name="Times New Roman" style:font-name-asian="Times New Roman" fo:font-weight="bold" style:font-weight-asian="bold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.0034in" fo:line-height="161%" fo:margin-left="0.3625in" fo:text-indent="-0.0069in">
        <style:tab-stops/>
      </style:paragraph-properties>
    </style:style>
    <style:style style:name="T13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style:letter-kerning="false" style:language-complex="en" style:country-complex="US"/>
    </style:style>
    <style:style style:name="P14" style:parent-style-name="Normalny" style:family="paragraph">
      <style:paragraph-properties fo:text-align="justify" fo:margin-bottom="0.0034in" fo:line-height="161%" fo:margin-left="0.3625in" fo:text-indent="-0.0069in">
        <style:tab-stops/>
      </style:paragraph-properties>
      <style:text-properties style:font-name="Times New Roman" style:font-name-asian="Lucida Sans Unicode" fo:font-weight="bold" style:font-weight-asian="bold" style:font-weight-complex="bold" fo:color="#000000" style:letter-kerning="false" style:language-complex="en" style:country-complex="US"/>
    </style:style>
    <style:style style:name="P15" style:parent-style-name="Normalny" style:family="paragraph">
      <style:paragraph-properties fo:text-align="justify" fo:margin-bottom="0.0034in" fo:line-height="200%" fo:margin-left="0.3625in" fo:text-indent="-0.006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T17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P18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19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T20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P21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22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T23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P24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25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P26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27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T28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P29" style:parent-style-name="Normalny" style:family="paragraph">
      <style:paragraph-properties fo:text-align="justify" fo:margin-bottom="0.0034in" fo:line-height="161%" fo:margin-left="2.4618in" fo:text-indent="0.4923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30" style:parent-style-name="Normalny" style:family="paragraph">
      <style:paragraph-properties fo:margin-bottom="0in" fo:line-height="150%" fo:text-indent="0.4916in"/>
    </style:style>
    <style:style style:name="T3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P33" style:parent-style-name="Normalny" style:family="paragraph">
      <style:paragraph-properties fo:text-align="justify" fo:margin-bottom="0.0833in" fo:line-height="161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34" style:parent-style-name="Normalny" style:family="paragraph">
      <style:paragraph-properties fo:border="0.0069in solid #000000" fo:padding="0in" style:shadow="none" fo:text-align="center" fo:margin-bottom="0.0034in" fo:line-height="161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35" style:parent-style-name="Normalny" style:family="paragraph">
      <style:paragraph-properties fo:border="0.0069in solid #000000" fo:padding="0in" style:shadow="none" fo:text-align="center" fo:margin-bottom="0.0034in" fo:line-height="161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36" style:parent-style-name="Normalny" style:family="paragraph">
      <style:paragraph-properties fo:border="0.0069in solid #000000" fo:padding="0in" style:shadow="none" fo:text-align="center" fo:margin-bottom="0.0034in" fo:line-height="161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37" style:parent-style-name="Normalny" style:family="paragraph">
      <style:paragraph-properties fo:border="0.0069in solid #000000" fo:padding="0in" style:shadow="none" fo:text-align="center" fo:margin-bottom="0.0034in" fo:line-height="161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38" style:parent-style-name="Normalny" style:family="paragraph">
      <style:paragraph-properties fo:border="0.0069in solid #000000" fo:padding="0in" style:shadow="none" fo:text-align="center" fo:margin-bottom="0.0034in" fo:line-height="161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39" style:parent-style-name="Normalny" style:family="paragraph">
      <style:paragraph-properties fo:border="0.0069in solid #000000" fo:padding="0in" style:shadow="none" fo:text-align="center" fo:margin-bottom="0.0034in" fo:line-height="161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40" style:parent-style-name="Normalny" style:family="paragraph">
      <style:paragraph-properties fo:text-align="justify" fo:margin-bottom="0.0034in" fo:line-height="161%"/>
      <style:text-properties style:font-name="Times New Roman" style:font-name-asian="Times New Roman" fo:color="#000000" style:letter-kerning="false" style:language-asian="pl" style:country-asian="PL"/>
    </style:style>
    <style:style style:name="P41" style:parent-style-name="Normalny" style:family="paragraph">
      <style:paragraph-properties fo:text-align="justify" fo:margin-bottom="0.0034in" fo:line-height="161%"/>
      <style:text-properties style:font-name="Times New Roman" style:font-name-asian="Times New Roman" fo:color="#000000" style:letter-kerning="false" style:language-asian="pl" style:country-asian="PL"/>
    </style:style>
    <style:style style:name="P42" style:parent-style-name="Normalny" style:family="paragraph">
      <style:paragraph-properties fo:text-align="justify" fo:margin-bottom="0.0034in" fo:line-height="161%" fo:margin-left="0.3625in" fo:text-indent="0.2333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style:letter-kerning="false" style:text-position="super 63.6%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46" style:parent-style-name="Normalny" style:family="paragraph">
      <style:paragraph-properties fo:text-align="justify" fo:margin-bottom="0.0034in" fo:line-height="161%" fo:margin-left="0.3625in" fo:text-indent="0.2333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style:letter-kerning="false" style:text-position="super 63.6%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50" style:parent-style-name="Normalny" style:family="paragraph">
      <style:paragraph-properties fo:text-align="justify" fo:margin-bottom="0.0034in" fo:line-height="161%" fo:margin-left="0.3625in" fo:text-indent="0.2333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000000" style:letter-kerning="false" style:text-position="super 63.6%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55" style:parent-style-name="Normalny" style:family="paragraph">
      <style:paragraph-properties fo:text-align="justify" fo:margin-bottom="0.0034in" fo:line-height="161%" fo:margin-left="0.3625in" fo:text-indent="0.2333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000000" style:letter-kerning="false" style:text-position="super 63.6%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59" style:parent-style-name="Normalny" style:family="paragraph">
      <style:paragraph-properties fo:text-align="justify" fo:margin-bottom="0.0034in" fo:line-height="161%" fo:margin-left="0.3625in" fo:text-indent="0.2333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color="#000000" style:letter-kerning="false" style:text-position="super 63.6%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63" style:parent-style-name="Normalny" style:family="paragraph">
      <style:paragraph-properties fo:text-align="justify" fo:margin-bottom="0.0034in" fo:line-height="161%" fo:margin-left="0.3625in" fo:text-indent="0.2333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000000" style:letter-kerning="false" style:text-position="super 63.6%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67" style:parent-style-name="Normalny" style:family="paragraph">
      <style:paragraph-properties fo:text-align="justify" fo:margin-bottom="0.0034in" fo:line-height="161%" fo:margin-left="0.3625in" fo:text-indent="0.2333in">
        <style:tab-stops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68" style:parent-style-name="Normalny" style:family="paragraph">
      <style:paragraph-properties fo:text-align="justify" fo:margin-bottom="0.0034in" fo:line-height="161%" fo:margin-left="0.3625in" fo:text-indent="0.2333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000000" style:letter-kerning="false" style:text-position="super 63.6%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72" style:parent-style-name="Normalny" style:family="paragraph">
      <style:paragraph-properties fo:text-align="justify" fo:margin-bottom="0.0034in" fo:line-height="161%" fo:margin-left="0.3625in" fo:text-indent="0.2333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color="#000000" style:letter-kerning="false" style:text-position="super 63.6%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77" style:parent-style-name="Normalny" style:family="paragraph">
      <style:paragraph-properties fo:text-align="justify" fo:margin-bottom="0.0034in" fo:line-height="161%" fo:margin-left="0.3625in" fo:text-indent="0.2333in">
        <style:tab-stops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78" style:parent-style-name="Normalny" style:family="paragraph">
      <style:paragraph-properties fo:text-align="justify" fo:margin-bottom="0.0034in" fo:line-height="161%" fo:margin-left="0.3625in" fo:text-indent="0.4923in">
        <style:tab-stops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79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style:language-asian="ar" style:country-asian="SA"/>
    </style:style>
    <style:style style:name="P80" style:parent-style-name="Normalny" style:list-style-name="LFO2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81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82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83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84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85" style:parent-style-name="Normalny" style:family="paragraph">
      <style:paragraph-properties fo:text-align="justify" fo:margin-bottom="0.0034in" fo:line-height="161%" fo:margin-left="0.243in" fo:text-indent="-0.243in">
        <style:tab-stops/>
      </style:paragraph-properties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P86" style:parent-style-name="Normalny" style:family="paragraph">
      <style:paragraph-properties fo:text-align="justify" fo:margin-bottom="0.0034in" fo:line-height="161%" fo:margin-left="0.2527in" fo:text-indent="-0.0069in">
        <style:tab-stops/>
      </style:paragraph-properties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P87" style:parent-style-name="Normalny" style:family="paragraph">
      <style:paragraph-properties fo:text-align="justify" fo:margin-bottom="0.0034in" fo:line-height="161%" fo:margin-left="3.15in" fo:text-indent="0.3937in">
        <style:tab-stops/>
      </style:paragraph-properties>
      <style:text-properties style:font-name="Times New Roman" style:font-name-asian="Times New Roman" style:font-weight-complex="bold" fo:color="#000000" style:letter-kerning="false" fo:font-size="12pt" style:font-size-asian="12pt" style:language-asian="pl" style:country-asian="PL"/>
    </style:style>
    <style:style style:name="P88" style:parent-style-name="Normalny" style:family="paragraph">
      <style:paragraph-properties fo:text-align="justify" fo:margin-bottom="0.0034in" fo:line-height="161%" fo:margin-left="3.15in" fo:text-indent="0.3937in">
        <style:tab-stops/>
      </style:paragraph-properties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P89" style:parent-style-name="Normalny" style:family="paragraph">
      <style:paragraph-properties fo:text-align="justify" fo:margin-bottom="0.0034in" fo:line-height="100%" fo:margin-left="2.9541in" fo:text-indent="0.4923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fo:font-size="12pt" style:font-size-asian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P92" style:parent-style-name="Normalny" style:family="paragraph">
      <style:paragraph-properties fo:text-align="justify" fo:margin-bottom="0.0034in" fo:line-height="100%" fo:margin-left="3.4472in" fo:text-indent="0.4916in">
        <style:tab-stops/>
      </style:paragraph-properties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</office:automatic-styles>
  <office:body>
    <office:text text:use-soft-page-breaks="true">
      <text:p text:style-name="P1"><text:span text:style-name="T2">...................................., .......................</text:span></text:p>
      <text:p text:style-name="P3"><text:span text:style-name="T4"><text:s text:c="13"/></text:span><text:span text:style-name="T5">miejscowość <text:s text:c="12"/>dnia</text:span><text:span text:style-name="T6"><text:tab/></text:span></text:p>
      <text:p text:style-name="P7"/>
      <text:p text:style-name="P8">Powiatowy Zarząd Dróg w Toruniu</text:p>
      <text:p text:style-name="P9"><text:s text:c="83"/>ul. Polna 34/38, <text:s/>87-100 Toruń</text:p>
      <text:p text:style-name="P10"/>
      <text:p text:style-name="P11">Formularz oferty</text:p>
      <text:p text:style-name="P12"><text:span text:style-name="T13">DANE OFERENTA</text:span></text:p>
      <text:p text:style-name="P14"/>
      <text:p text:style-name="P15"><text:span text:style-name="T16">Nazwa oferenta<text:s/></text:span><text:span text:style-name="T17">(firmy).....................................................................................................................</text:span></text:p>
      <text:p text:style-name="P18"><text:span text:style-name="T19">Adres:…</text:span><text:span text:style-name="T20">............................................................................................................................................</text:span></text:p>
      <text:p text:style-name="P21"><text:span text:style-name="T22">NIP: ..............................................................................................................</text:span><text:span text:style-name="T23">....................................</text:span></text:p>
      <text:p text:style-name="P24"><text:span text:style-name="T25">REGON: ...........................................................................................................................................</text:span></text:p>
      <text:p text:style-name="P26"><text:span text:style-name="T27">NUMER RACHUNKU BANKOWEGO: ..............................................</text:span><text:span text:style-name="T28">.........................................</text:span></text:p>
      <text:p text:style-name="P29"/>
      <text:p text:style-name="P30"><text:span text:style-name="T31">Nawiązując do treści ogłoszenia o Aukcji nr …….. z dnia ……………. r.,<text:s/></text:span><text:span text:style-name="T32">której celem jest zbycie drewna pozyskanego z wycinki drzew rosnących w pasach drogowych dróg powiatowych.</text:span></text:p>
      <text:p text:style-name="P33"/>
      <text:p text:style-name="P34"/>
      <text:p text:style-name="P35">Oferuję kupno drewna za cenę netto................................zł,</text:p>
      <text:p text:style-name="P36">Vat 23%................... zł</text:p>
      <text:p text:style-name="P37">Cenę brutto ………………………………………zł</text:p>
      <text:p text:style-name="P38">Słownie brutto (…………………………………………………………….)<text:s/></text:p>
      <text:p text:style-name="P39">w tym:</text:p>
      <text:p text:style-name="P40"/>
      <text:p text:style-name="P41"/>
      <text:p text:style-name="P42"><text:span text:style-name="T43">- <text:s text:c="2"/>(gatunek)………zł/m</text:span><text:span text:style-name="T44">3</text:span><text:span text:style-name="T45"><text:s/>(netto), x ……………ilość [m3] =<text:s/></text:span></text:p>
      <text:p text:style-name="P46"><text:span text:style-name="T47">- <text:s text:c="2"/>(gatunek)………zł/m</text:span><text:span text:style-name="T48">3</text:span><text:span text:style-name="T49"><text:s/>(netto), x ……………ilość [m3] =<text:s/></text:span></text:p>
      <text:p text:style-name="P50"><text:span text:style-name="T51">- <text:s text:c="2"/></text:span><text:span text:style-name="T52">(gatunek)………zł/m</text:span><text:span text:style-name="T53">3</text:span><text:span text:style-name="T54"><text:s/>(netto), x ……………ilość [m3] =<text:s/></text:span></text:p>
      <text:p text:style-name="P55"><text:span text:style-name="T56">- <text:s text:c="2"/>(gatunek)………zł/m</text:span><text:span text:style-name="T57">3</text:span><text:span text:style-name="T58"><text:s/>(netto), x ……………ilość [m3] =</text:span></text:p>
      <text:p text:style-name="P59"><text:span text:style-name="T60">- <text:s text:c="2"/>(gatunek)………zł/m</text:span><text:span text:style-name="T61">3</text:span><text:span text:style-name="T62"><text:s/>(netto), x ……………ilość [m3] =</text:span></text:p>
      <text:p text:style-name="P63"><text:span text:style-name="T64">- <text:s text:c="2"/>(gatunek)………zł/m</text:span><text:span text:style-name="T65">3</text:span><text:span text:style-name="T66"><text:s/>(netto), x ……………ilość [m3] =</text:span></text:p>
      <text:p text:style-name="P67"/>
      <text:p text:style-name="P68"><text:span text:style-name="T69">- <text:s text:c="2"/>(gatunek)………zł/m</text:span><text:span text:style-name="T70">3</text:span><text:span text:style-name="T71"><text:s/>(netto), x ……………ilość [m3] =</text:span></text:p>
      <text:p text:style-name="P72"><text:span text:style-name="T73">- <text:s/></text:span><text:span text:style-name="T74"><text:s/>(gatunek)………zł/m</text:span><text:span text:style-name="T75">3</text:span><text:span text:style-name="T76"><text:s/>(netto), x ……………ilość [m3] =</text:span></text:p>
      <text:p text:style-name="P77"/>
      <text:p text:style-name="P78"/>
      <text:p text:style-name="P79">oświadczam/y, że: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80">Zapoznałem się z zasadami zbywania drewna pochodzącego z wycinki drzew rosnących w pasach drogowych dróg powiatowych na terenie powiatu toruńskiego oraz nie wnoszę do nich zastrzeżeń.</text:p>
                    </text:list-item>
                    <text:list-item>
                      <text:p text:style-name="P81">Zapoznałem się ze stanem przedmiotu aukcji tj. ze stanem ilościowym i jakościowym drewna, akceptuję wady widoczne i ukryte, nie będę z tego tytułu zgłaszał reklamacji.</text:p>
                    </text:list-item>
                    <text:list-item>
                      <text:p text:style-name="P82">W przypadku wygrania aukcji zobowiązuję się, do zapłaty za wylicytowane drewno wg ceny brutto na którą składa się: cena ustalona w wyniku przeprowadzonej aukcji oraz podatek VAT 23%.<text:s/></text:p>
                    </text:list-item>
                    <text:list-item>
                      <text:p text:style-name="P83">w przypadku odstąpienia zwycięzcy aukcji od zakupu wylicytowanego drewna zobowiązuję się do nabycia drewna po najwyższej oferowanej przeze mnie cenie i zapłaty za wylicytowane drewno ceny nabycia brutto na którą składa się: najwyższa cena mojej oferty oraz podatek VAT 23%.</text:p>
                    </text:list-item>
                    <text:list-item>
                      <text:p text:style-name="P84">Zobowiązuję się do niezwłocznego odbioru zakupionego drewna na własny koszt we własnym zakresie i własnym staraniem oraz do uporządkowania terenu<text:s/>po wywiezieniu drewna.</text:p>
                    </text:list-item>
                  </text:list>
                </text:list-item>
              </text:list>
            </text:list-item>
          </text:list>
        </text:list-item>
      </text:list>
      <text:p text:style-name="P85"/>
      <text:p text:style-name="P86"/>
      <text:p text:style-name="P87"/>
      <text:p text:style-name="P88">…………..................................................</text:p>
      <text:p text:style-name="P89"><text:span text:style-name="T90"><text:s text:c="7"/></text:span><text:span text:style-name="T91">podpis Oferenta lub upoważnionego<text:s/></text:span></text:p>
      <text:p text:style-name="P92"><text:s text:c="3"/>przedstawiciela Oferenta 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ZD i3</meta:initial-creator>
    <dc:creator>Kasia</dc:creator>
    <meta:creation-date>2024-05-23T05:22:00Z</meta:creation-date>
    <dc:date>2024-05-23T05:22:00Z</dc: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882" meta:row-count="20" meta:non-whitespace-character-count="2475"/>
  </office:meta>
</office:document-meta>
</file>