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>
          <style:tab-stop style:type="left" style:position="-3.4416in"/>
          <style:tab-stop style:type="center" style:position="-0.7833in"/>
          <style:tab-stop style:type="right" style:position="2.3666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0034in" fo:line-height="160%"/>
      <style:text-properties style:font-name="Times New Roman" style:font-name-asian="Times New Roman" fo:font-style="italic" style:font-style-asian="italic" style:font-style-complex="italic" fo:color="#000000" style:letter-kerning="false" fo:font-size="14pt" style:font-size-asian="14pt" style:language-asian="pl" style:country-asian="PL"/>
    </style:style>
    <style:style style:name="P8" style:parent-style-name="Normalny" style:family="paragraph">
      <style:paragraph-properties fo:text-align="justify" fo:margin-bottom="0.0034in" fo:line-height="160%" fo:margin-left="3.4409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9" style:parent-style-name="Normalny" style:family="paragraph">
      <style:paragraph-properties fo:text-align="justify" fo:margin-bottom="0.0034in" fo:line-height="16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0" style:parent-style-name="Normalny" style:family="paragraph">
      <style:paragraph-properties fo:text-align="justify" fo:margin-bottom="0.0034in" fo:line-height="16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1" style:parent-style-name="Normalny" style:family="paragraph">
      <style:paragraph-properties fo:text-align="center" fo:margin-bottom="0.0034in" fo:line-height="160%"/>
      <style:text-properties style:font-name="Times New Roman" style:font-name-asian="Times New Roman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034in" fo:line-height="160%" fo:margin-left="0.3625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4" style:parent-style-name="Normalny" style:family="paragraph">
      <style:paragraph-properties fo:text-align="justify" fo:margin-bottom="0.0034in" fo:line-height="160%" fo:margin-left="0.3625in" fo:text-indent="-0.0069in">
        <style:tab-stops/>
      </style:paragraph-properties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5" style:parent-style-name="Normalny" style:family="paragraph">
      <style:paragraph-properties fo:text-align="justify" fo:margin-bottom="0.0034in" fo:line-height="200%" fo:margin-left="0.3625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1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18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0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1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3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4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6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8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9" style:parent-style-name="Normalny" style:family="paragraph">
      <style:paragraph-properties fo:text-align="justify" fo:margin-bottom="0.0034in" fo:line-height="160%" fo:margin-left="2.4618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30" style:parent-style-name="Normalny" style:family="paragraph">
      <style:paragraph-properties fo:margin-bottom="0in" fo:line-height="150%" fo:text-indent="0.4916in"/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33" style:parent-style-name="Normalny" style:family="paragraph">
      <style:paragraph-properties fo:text-align="justify" fo:margin-bottom="0.0833in" fo:line-height="16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41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42" style:parent-style-name="Normalny" style:family="paragraph">
      <style:paragraph-properties fo:text-align="justify" fo:margin-bottom="0in" fo:line-height="200%" fo:margin-left="0.3625in" fo:text-indent="0.232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style:text-position="super 66.6%" fo:font-size="12pt" style:font-size-asian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49" style:parent-style-name="Normalny" style:family="paragraph">
      <style:paragraph-properties fo:text-align="justify" fo:margin-bottom="0in" fo:line-height="200%" fo:margin-left="0.3625in" fo:text-indent="0.2326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style:letter-kerning="false" style:text-position="super 66.6%" fo:font-size="12pt" style:font-size-asian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56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57" style:parent-style-name="Normalny" style:family="paragraph">
      <style:paragraph-properties fo:break-before="page"/>
      <style:text-properties style:font-name="Times New Roman" style:font-name-asian="Times New Roman" style:letter-kerning="false" style:language-asian="ar" style:country-asian="SA" fo:hyphenate="true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style:language-asian="ar" style:country-asian="SA"/>
    </style:style>
    <style:style style:name="P59" style:parent-style-name="Normalny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0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1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3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bottom="0.0034in" fo:line-height="160%" fo:margin-left="0.243in" fo:text-indent="-0.243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5" style:parent-style-name="Normalny" style:family="paragraph">
      <style:paragraph-properties fo:text-align="justify" fo:margin-bottom="0.0034in" fo:line-height="160%" fo:margin-left="0.2527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6" style:parent-style-name="Normalny" style:family="paragraph">
      <style:paragraph-properties fo:text-align="justify" fo:margin-bottom="0.0034in" fo:line-height="160%" fo:margin-left="3.15in" fo:text-indent="0.3937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language-asian="pl" style:country-asian="PL"/>
    </style:style>
    <style:style style:name="P67" style:parent-style-name="Normalny" style:family="paragraph">
      <style:paragraph-properties fo:text-align="justify" fo:margin-bottom="0.0034in" fo:line-height="160%" fo:margin-left="3.15in" fo:text-indent="0.3937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8" style:parent-style-name="Normalny" style:family="paragraph">
      <style:paragraph-properties fo:text-align="justify" fo:margin-bottom="0.0034in" fo:line-height="100%" fo:margin-left="2.9541in" fo:text-indent="0.492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2pt" style:font-size-asian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71" style:parent-style-name="Normalny" style:family="paragraph">
      <style:paragraph-properties fo:text-align="justify" fo:margin-bottom="0.0034in" fo:line-height="100%" fo:margin-left="3.4472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</office:automatic-styles>
  <office:body>
    <office:text text:use-soft-page-breaks="true">
      <text:p text:style-name="P1"><text:span text:style-name="T2">...................................., .......................</text:span></text:p>
      <text:p text:style-name="P3"><text:span text:style-name="T4"><text:s text:c="13"/></text:span><text:span text:style-name="T5">miejscowość <text:s text:c="12"/>dnia</text:span><text:span text:style-name="T6"><text:tab/></text:span></text:p>
      <text:p text:style-name="P7"/>
      <text:p text:style-name="P8">Powiatowy Zarząd Dróg w Toruniu</text:p>
      <text:p text:style-name="P9"><text:s text:c="83"/>ul. Polna 34/38, <text:s/>87-100 Toruń</text:p>
      <text:p text:style-name="P10"/>
      <text:p text:style-name="P11">Formularz oferty</text:p>
      <text:p text:style-name="P12"><text:span text:style-name="T13">DANE OFERENTA</text:span></text:p>
      <text:p text:style-name="P14"/>
      <text:p text:style-name="P15"><text:span text:style-name="T16">Nazwa oferenta<text:s/></text:span><text:span text:style-name="T17">(firmy).....................................................................................................................</text:span></text:p>
      <text:p text:style-name="P18"><text:span text:style-name="T19">Adres:…</text:span><text:span text:style-name="T20">............................................................................................................................................</text:span></text:p>
      <text:p text:style-name="P21"><text:span text:style-name="T22">NIP: ..............................................................................................................</text:span><text:span text:style-name="T23">....................................</text:span></text:p>
      <text:p text:style-name="P24"><text:span text:style-name="T25">REGON: ...........................................................................................................................................</text:span></text:p>
      <text:p text:style-name="P26"><text:span text:style-name="T27">NUMER RACHUNKU BANKOWEGO: ..............................................</text:span><text:span text:style-name="T28">.........................................</text:span></text:p>
      <text:p text:style-name="P29"/>
      <text:p text:style-name="P30"><text:span text:style-name="T31">Nawiązując do treści ogłoszenia o Aukcji nr …….. z dnia ……………. r.,<text:s/></text:span><text:span text:style-name="T32">której celem jest zbycie drewna pozyskanego z wycinki drzew rosnących w pasach drogowych dróg powiatowych.</text:span></text:p>
      <text:p text:style-name="P33"/>
      <text:p text:style-name="P34"/>
      <text:p text:style-name="P35">Oferuję kupno drewna za cenę netto................................zł,</text:p>
      <text:p text:style-name="P36">Vat 23%................... zł</text:p>
      <text:p text:style-name="P37">Cenę brutto ………………………………………zł</text:p>
      <text:p text:style-name="P38">Słownie brutto (…………………………………………………………….)<text:s/></text:p>
      <text:p text:style-name="P39">w tym:</text:p>
      <text:p text:style-name="P40"/>
      <text:p text:style-name="P41"/>
      <text:p text:style-name="P42"><text:span text:style-name="T43">-<text:s/></text:span><text:span text:style-name="T44">Pakiet nr 1<text:s/></text:span><text:span text:style-name="T45"><text:s/>(gatunek)………zł/m</text:span><text:span text:style-name="T46">3</text:span><text:span text:style-name="T47"><text:s/>(netto), x ……………ilość [m3] =<text:s/></text:span><text:span text:style-name="T48">……………</text:span></text:p>
      <text:p text:style-name="P49"><text:span text:style-name="T50">-<text:s/></text:span><text:span text:style-name="T51">Pakiet nr 2</text:span><text:span text:style-name="T52"><text:s text:c="2"/>(gatunek)………zł/m</text:span><text:span text:style-name="T53">3</text:span><text:span text:style-name="T54"><text:s/>(netto), x ……………ilość [m3] =<text:s/></text:span><text:span text:style-name="T55">……………</text:span></text:p>
      <text:p text:style-name="P56"/>
      <text:p text:style-name="P57"/>
      <text:soft-page-break/>
      <text:p text:style-name="P58">oświadczam/y, że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59">Zapoznałem się z zasadami zbywania drewna pochodzącego z wycinki drzew rosnących w pasach drogowych dróg powiatowych na terenie powiatu toruńskiego oraz nie wnoszę do nich zastrzeżeń.</text:p>
                    </text:list-item>
                    <text:list-item>
                      <text:p text:style-name="P60">Zapoznałem się ze stanem przedmiotu aukcji tj. ze stanem ilościowym i jakościowym drewna, akceptuję wady widoczne i ukryte, nie będę z tego tytułu zgłaszał reklamacji.</text:p>
                    </text:list-item>
                    <text:list-item>
                      <text:p text:style-name="P61">W przypadku wygrania aukcji zobowiązuję się, do zapłaty za wylicytowane drewno wg ceny brutto na którą składa się: cena ustalona w wyniku przeprowadzonej aukcji oraz podatek VAT 23%.<text:s/></text:p>
                    </text:list-item>
                    <text:list-item>
                      <text:p text:style-name="P62">w przypadku odstąpienia zwycięzcy aukcji od zakupu wylicytowanego drewna zobowiązuję się do nabycia drewna po najwyższej oferowanej przeze mnie cenie i zapłaty za wylicytowane drewno ceny nabycia brutto na którą składa się: najwyższa cena mojej oferty oraz podatek VAT 23%.</text:p>
                    </text:list-item>
                    <text:list-item>
                      <text:p text:style-name="P63">Zobowiązuję się do niezwłocznego odbioru zakupionego drewna na własny koszt we własnym zakresie i własnym staraniem oraz do uporządkowania terenu<text:s/>po wywiezieniu drewna.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/>
      <text:p text:style-name="P66"/>
      <text:p text:style-name="P67">…………..................................................</text:p>
      <text:p text:style-name="P68"><text:span text:style-name="T69"><text:s text:c="7"/></text:span><text:span text:style-name="T70">podpis Oferenta lub upoważnionego<text:s/></text:span></text:p>
      <text:p text:style-name="P71"><text:s text:c="3"/>przedstawiciela Oferenta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ZD i3</meta:initial-creator>
    <dc:creator>Kasia</dc:creator>
    <meta:creation-date>2024-05-23T05:22:00Z</meta:creation-date>
    <dc:date>2024-06-10T09:23:00Z</dc:date>
    <meta:template xlink:href="Normal" xlink:type="simple"/>
    <meta:editing-cycles>3</meta:editing-cycles>
    <meta:editing-duration>PT240S</meta:editing-duration>
    <meta:document-statistic meta:page-count="2" meta:paragraph-count="5" meta:word-count="373" meta:character-count="2607" meta:row-count="18" meta:non-whitespace-character-count="2239"/>
  </office:meta>
</office:document-meta>
</file>